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20 Sappemeer Verleende omgevingsvergunning (reguliere procedure) Z2017-00016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De Vosholen 120, 9611 TG Sappemeer, het verplaatsen van een brandscheiding, </text:p>
            <text:p text:style-name="common-al">2 februar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67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20 Sappemeer Verleende omgevingsvergunning (reguliere procedure) Z2017-00016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678</meta:user-defined>
    <meta:user-defined meta:name="OVERHEIDop.GmbID/DC.identifier">gmb-2018-27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2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80 576052</meta:user-defined>
    <meta:user-defined meta:name="OVERHEIDop.versieInformatie"/>
  </office:meta>
</office:document-meta>
</file>