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49 in Bergen (NH), gewijzigd uitvoeren eerder verleende vergunning  nieuwbouw woning 17 december 2018 (WABO180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gewijzigd uitvoeren van een eerder verleende vergunning voor de nieuwbouw v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eerweg 49 in Bergen (NH), gewijzigd uitvoeren eerder verleende vergunning  nieuwbouw woning 17 december 2018 (WABO1801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74</meta:user-defined>
    <meta:user-defined meta:name="OVERHEIDop.GmbID/DC.identifier">gmb-2018-27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1</meta:user-defined>
    <meta:user-defined meta:name="OVERHEID.PostcodeHuisnummer/OVERHEIDop.postcodeHuisnummer">1861 4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3 519415</meta:user-defined>
    <meta:user-defined meta:name="OVERHEID.EPSG28992/DC.spatial">108231.1 519419.06</meta:user-defined>
    <meta:user-defined meta:name="OVERHEIDop.versieInformatie"/>
  </office:meta>
</office:document-meta>
</file>