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3*"/>
    </style:style>
  </office:automatic-styles>
  <office:body>
    <office:text>
      <text:p text:style-name="new_page_staatscourant"/>
      <text:p text:style-name="single-kop-titel">Verordening van de gemeenteraad van de gemeente Nieuwegein houdende regels omtrent de heffing en invordering van de precariobelasting Precariobelasting verordening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november 2018;</text:p>
            <text:p text:style-name="al"/>
            <text:p text:style-name="al">gelet op artikel 228 van de Gemeentewet </text:p>
            <text:p text:style-name="al"/>
            <text:p text:style-name="al">besluit vast te stellen de: </text:p>
            <text:p text:style-name="al"/>
            <text:p text:style-name="al">
            <text:span text:style-name="nadrukvet">"Verordening op de heffing en invordering van de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n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text:p>
            <text:p text:style-name="al">Het bestuur van de belastingsamenwerking gemeenten en hoogheemraadschap Utrecht (BghU)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18’ van 18 december 2017, wordt ingetrokken met ingang van de in het derde lid genoem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Precariobelasting verorden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PRECARIOBELAST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Alle bedragen in de tabel worden uitsluitend weergegeven in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201</text:span>
                    </text:span>
                    <text:span text:style-name="nadrukvet">
                      <text:span text:style-name="nadrukcur">9</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00</text:p>
                </table:table-cell>
                <table:table-cell table:style-name="cell_frame_all" table:number-rows-spanned="1" table:number-columns-spanned="2">
                  <text:p text:style-name="table_al">Het tarief bedraagt, ongeacht het bepaalde i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lgende nummers, voor alle voorwerpen die zi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evinden op een parkeerplaats waarvoor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ren geldt ingevolge de parkeer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 per parkeerplaats,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vereenkomstige tarief ingevolge de tabel va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belasting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maal het kwartaal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Voorwerpen waarvoor onder de volg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ummers niet in een bijzonder tarief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zi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5,37</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machinaal lozen van water uit bouw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3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Gasbuizen met een werkdruk tot 10 bar</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Waterleidingbuiz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5,37</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of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verlichting over de frontoppervlakte</text:p>
                </table:table-cell>
                <table:table-cell table:style-name="cell_frame_all" table:number-rows-spanned="1" table:number-columns-spanned="1">
                  <text:p text:style-name="table_al">per 0,5 m² per jaar</text:p>
                </table:table-cell>
                <table:table-cell table:style-name="cell_frame_all" table:number-rows-spanned="1" table:number-columns-spanned="1">
                  <text:p text:style-name="table_al">35,37</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Luifel, erkers, uitbouwen, overbouwing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rgelijke onderdelen van gebouw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gendomm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5,37</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Markiezen, zonneschermen van bedr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cafe's, horecagelegenheden, snackb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ndere gelegenheden voor bedrijfsmat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5,37</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seizoen </text:p>
                </table:table-cell>
                <table:table-cell table:style-name="cell_frame_all" table:number-rows-spanned="1" table:number-columns-spanned="1">
                  <text:p text:style-name="table_al">21,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Tentoonstellingstenten, circustenten, kermi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braderies</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Kramen, kiosken, wagens etc. voor verkoop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sumptiewaren, behalve voor het in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standplaats op de marktterreinen</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7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4,17</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6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25,78</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5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17,39</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4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3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62</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2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2,23</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1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2,06</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50.16</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ehorende bij het raadsbesluit van 13 december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e raads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7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de precariobelasting Precariobelasting 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73</meta:user-defined>
    <meta:user-defined meta:name="OVERHEIDop.GmbID/DC.identifier">gmb-2018-276773</meta:user-defined>
    <meta:user-defined meta:name="OVERHEID.TaxonomieBeleidsagenda/OVERHEID.category">Financiën | Organisatie en beleid</meta:user-defined>
    <meta:user-defined meta:name="OVERHEID.Gemeente/DC.spatial">Nieuwegein</meta:user-defined>
    <meta:user-defined meta:name="DC.source">artikel 228 van de Gemeentewet;1.0:c:BWBR0005416&amp;artikel=228&amp;g=2018-09-19</meta:user-defined>
    <meta:user-defined meta:name="DCTERMS.alternative">Precariobelasting verorden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810_1</meta:user-defined>
    <meta:user-defined meta:name="OVERHEIDop.versieInformatie"/>
  </office:meta>
</office:document-meta>
</file>