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ot Heiligland 47, 2018-10129, Bar Barefoot op 31 december 2018 en 2 t/m 6 januari 2019, 18 december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6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6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6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ot Heiligland 47, 2018-10129, Bar Barefoot op 31 december 2018 en 2 t/m 6 januari 2019, 1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68</meta:user-defined>
    <meta:user-defined meta:name="OVERHEIDop.GmbID/DC.identifier">gmb-2018-276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