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ortersweg 2 in Schoorl, het kappen van een spar 18 december 2018 (WABO1802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9 december 2018 kunnen belanghebbenden een bezwaarschrift indienen bij het college van Bergen. Voor meer informatie kunt u contact opnemen met de gemeente.het kappen van een sp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676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6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6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Gortersweg 2 in Schoorl, het kappen van een spar 18 december 2018 (WABO18020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767</meta:user-defined>
    <meta:user-defined meta:name="OVERHEIDop.GmbID/DC.identifier">gmb-2018-276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C 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54 524125</meta:user-defined>
    <meta:user-defined meta:name="OVERHEIDop.versieInformatie"/>
  </office:meta>
</office:document-meta>
</file>