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Kanters in Hooge Zwaluwe een ontheffing is verleend voor het verstrekken van zwak-alcoholische drank aan de Burgemeester Godwaldtstraat t.h.v. Mark’s Dagwinkel in Hooge Zwaluwe op donderdag 20 december 2018 van 18.00 uur tot 23.00 uur bij gelegenheid van een Kerstmark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60</meta:user-defined>
    <meta:user-defined meta:name="OVERHEIDop.GmbID/DC.identifier">gmb-2018-2767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77 410832</meta:user-defined>
    <meta:user-defined meta:name="OVERHEIDop.versieInformatie"/>
  </office:meta>
</office:document-meta>
</file>