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5 Gemeentewet en de Parkeerverordening 2016;</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parkeerbelastingen 2019</text:p>
            <text:section text:name="artikel_id1-3-2-2-1-2" text:style-name="artikel">
              <text:p text:style-name="artikel_kop_titel"><text:span text:style-name="artikel_kop_label">Artikel</text:span> <text:span text:style-name="artikel_kop_nr">1</text:span> Begripsomschrijvingen</text:p>
              <text:p text:style-name="al">1 De Parkeerverordening 2016, eerste wijziging behoort als bijlage bij deze belastingverordening.</text:p>
              <text:p text:style-name="al">2 De begripsomschrijvingen in artikel 1 van de Parkeerverordening 2016 zijn van toepassing op de bepalingen in deze belastingverordening.</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 in de door het college aangewezen gebied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p text:style-name="al"/>
            </text:section>
            <text:section text:name="artikel_id1-3-2-2-1-4" text:style-name="artikel">
              <text:p text:style-name="artikel_kop_titel"><text:span text:style-name="artikel_kop_label">Artikel</text:span> <text:span text:style-name="artikel_kop_nr">3</text:span> Belastingplicht</text:p>
              <text:p text:style-name="al">1 De belasting bedoeld in artikel 2, onderdeel 1,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1, heeft plaatsgevonden: de houder van het motorvoertuig, met dien verstande dat:</text:p>
              <text:p text:style-name="al"> -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 als blijkt dat een ander in het kentekenregister had moeten staan ingeschreven, die ander wordt aangemerkt als degene die het motorvoertuig heeft geparkeerd.</text:p>
              <text:p text:style-name="al">3 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p text:style-name="al">4 De belasting bedoeld in artikel 2, onderdeel 2, wordt geheven van degene die de vergunning heeft aangevraagd.</text:p>
              <text:p text:style-name="al"/>
            </text:section>
            <text:section text:name="artikel_id1-3-2-2-1-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1-6" text:style-name="artikel">
              <text:p text:style-name="artikel_kop_titel"><text:span text:style-name="artikel_kop_label">Artikel</text:span> <text:span text:style-name="artikel_kop_nr">5</text:span> Wijze van heffing</text:p>
              <text:p text:style-name="al">1. 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2, wordt geheven bij wege van voldoening op aangifte.</text:p>
              <text:p text:style-name="al"/>
            </text:section>
            <text:section text:name="artikel_id1-3-2-2-1-7" text:style-name="artikel">
              <text:p text:style-name="artikel_kop_titel"><text:span text:style-name="artikel_kop_label">Artikel</text:span> <text:span text:style-name="artikel_kop_nr">6</text:span> Ontstaan van de belastingschuld</text:p>
              <text:p text:style-name="al">1 De belasting bedoeld in artikel 2, onderdeel 1, is verschuldigd bij de aanvang van het parkeren, tenzij het bij de aanvang van het parkeren in werking stellen van de parkeerapparatuur geschiedt door het via een telefoon inloggen op de centrale computer.</text:p>
              <text:p text:style-name="al">2 De belasting bedoeld in artikel 2, onderdeel 2, is verschuldigd op het tijdstip waarop de vergunning wordt verleend.</text:p>
              <text:p text:style-name="al"/>
            </text:section>
            <text:section text:name="artikel_id1-3-2-2-1-8" text:style-name="artikel">
              <text:p text:style-name="artikel_kop_titel"><text:span text:style-name="artikel_kop_label">Artikel</text:span> <text:span text:style-name="artikel_kop_nr">7</text:span> Termijnen van betaling</text:p>
              <text:p text:style-name="al">1 De belasting bedoeld in artikel 2, onderdeel 1, moet worden betaald bij de aanvang van het parkeren op de wijze zoals op de desbetreffende parkeerapparatuur is aangegeven.</text:p>
              <text:p text:style-name="al">2 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p text:style-name="al">3 De belasting bedoeld in artikel 2, onderdeel 2, wordt geheven door middel van een gedagtekende kennisgeving en moet worden betaald op het tijdstip van aanvraag tot het verlenen van de vergunning.</text:p>
              <text:p text:style-name="al">4 Een naheffingsaanslag moet direct worden betaald en wordt via een voor bezwaar vatbare beschikking vastgesteld.</text:p>
              <text:p text:style-name="al"/>
            </text:section>
            <text:section text:name="artikel_id1-3-2-2-1-9" text:style-name="artikel">
              <text:p text:style-name="artikel_kop_titel"><text:span text:style-name="artikel_kop_label">Artikel</text:span> <text:span text:style-name="artikel_kop_nr">8</text:span> Ontheffing en heffing naar tijdsgelang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p text:style-name="al"/>
            </text:section>
            <text:section text:name="artikel_id1-3-2-2-1-10" text:style-name="artikel">
              <text:p text:style-name="artikel_kop_titel"><text:span text:style-name="artikel_kop_label">Artikel</text:span> <text:span text:style-name="artikel_kop_nr">9</text:span> Bevoegdheid tot aanwijzing parkeerplaatsen</text:p>
              <text:p text:style-name="al">1 De aanwijzing van de plaats waar, het tijdstip en de wijze waarop tegen betaling van de belasting bedoeld in artikel 2, onderdeel 1, mag worden geparkeerd geschiedt in alle gevallen door het college van burgemeester en wethouders bij openbaar te maken besluit. </text:p>
              <text:p text:style-name="al">2 Gebieden en locaties staan vermeld in artikel 2, eerste lid, van de Parkeerverordening 2016 die als bijlage bij deze verordening behoort.</text:p>
              <text:p text:style-name="al"/>
            </text:section>
            <text:section text:name="artikel_id1-3-2-2-1-11" text:style-name="artikel">
              <text:p text:style-name="artikel_kop_titel"><text:span text:style-name="artikel_kop_label">Artikel</text:span> <text:span text:style-name="artikel_kop_nr">10</text:span> Vrijstellingen</text:p>
              <text:p text:style-name="al">De parkeerbelastingen worden niet geven van:</text:p>
              <text:p text:style-name="al">1 Houders van een geldige Europese Gehandicaptenkaart, landelijke gehandicaptenkaart gewestelijke of buitenlandse gehandicaptenkaart, mits deze parkeerkaart duidelijk zichtbaar in het voertuig is aangebracht.</text:p>
              <text:p text:style-name="al">2 Voertuigen van politie, brandweer en ambulance, die als zodanig uiterlijk herkenbaar zijn middels de wettelijk voorgeschreven herkenbaarheidskenmerken.</text:p>
              <text:p text:style-name="al">3 Voertuigen die worden geparkeerd op een parkeerplaats welke is aangeduid met bord E8 met voertuigcategorie van bijlage I van het Reglement verkeersregels en verkeerstekens 1990, voor zover het betreft voertuigen voor autodate.</text:p>
              <text:p text:style-name="al">4 Mobiele onderzoeksvoertuigen die worden gebruikt voor het doen van bevolkingsonderzoek als bedoeld in artikel 1, onder c, van de Wet op het bevolkingsonderzoek, voor welk onderzoek op grond van die wet vergunning is verleend, gedurende de periode van dat gebruik.</text:p>
              <text:p text:style-name="al"/>
            </text:section>
            <text:section text:name="artikel_id1-3-2-2-1-12" text:style-name="artikel">
              <text:p text:style-name="artikel_kop_titel"><text:span text:style-name="artikel_kop_label">Artikel</text:span> <text:span text:style-name="artikel_kop_nr">11</text:span> Bevoegdheid tot gebruik wielklem en wegsleepregeling</text:p>
              <text:p text:style-name="al">1 Tot zekerheid van de betaling van een naheffingsaanslag ter zake van de belasting bedoeld in artikel 2, onderdeel 1,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15" text:style-name="artikel">
              <text:p text:style-name="artikel_kop_titel"><text:span text:style-name="artikel_kop_label">Artikel</text:span> <text:span text:style-name="artikel_kop_nr">14</text:span> Inwerkingtreding en citeerartikel </text:p>
              <text:p text:style-name="al">1 De ‘Verordening parkeerbelastingen 2018’ van de gemeente Alphen aan den Rijn, vastgesteld bij raadsbesluit van 14 december 2017 , wordt ingetrokken met ingang van 1 januari 2019,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9.</text:p>
              <text:p text:style-name="al">4 Deze verordening wordt aangehaald als 'Verordening parkeerbelastingen 2019’. </text:p>
              <text:p text:style-name="al"/>
            </text:section>
            <text:p text:style-name="hoofdstuk_bottom"/>
          </text:section>
          <text:section text:name="hoofdstuk_id1-3-2-2-2" text:style-name="hoofdstuk">
            <text:p text:style-name="hoofdstuk_kop">Tarieventabel behorende bij de Verordening Parkeerbelastingen 2019</text:p>
            <text:section text:name="artikel_id1-3-2-2-2-2" text:style-name="artikel">
              <text:p text:style-name="artikel_kop_titel"><text:span text:style-name="artikel_kop_label">Artikel</text:span> <text:span text:style-name="artikel_kop_nr">1</text:span> Tarief, tijdvak en maatstaf van heffing</text:p>
              <text:p text:style-name="al">1 Het tarief voor het parkeren bij parkeerapparatuur als bedoeld in artikel 2, eerste lid, bedraagt:</text:p>
              <text:p text:style-name="al">1.1 gebied I en II van maandag tot en met donderdag en op zaterdag van 9.00 tot 18.00 uur:</text:p>
              <text:p text:style-name="al">per 3.16 minuten, of een gedeelte daarvan € 0,10 met een maximum van € 9,50 per parkeertijdvak van ten hoogste negen uren (dagkaart);</text:p>
              <text:p text:style-name="al">1.2 op vrijdag en elke dag met een door burgemeester en wethouders als zodanig aangewezen koopavond van 9.00 tot 21.00 uur:</text:p>
              <text:p text:style-name="al">per 3,16 minuten of een gedeelte daarvan € 0,10 met een maximum van € 9,50 per parkeertijdvak van ten hoogste twaalf uren (dagkaart).</text:p>
              <text:p text:style-name="al">1.3 op het parkeerterrein onder het winkelcentrum Ridderhof van maandag tot en met donderdag en zaterdag van 9.00 tot 18.00 uur:</text:p>
              <text:p text:style-name="al">per 17 minuten, of een gedeelte daarvan € 0,10 met een aanvangstarief van (minimale inworp) € 0,30 per parkeertijdvak van ten hoogste negen uren;</text:p>
              <text:p text:style-name="al">1.4 op het parkeerterrein onder het winkelcentrum Ridderhof op vrijdag en elke dag met een door het college als zodanig aangewezen koopavond van 9.00 tot 21.00 uur: per 17 minuten, of een gedeelte daarvan € 0,10 met een aanvangstarief van (minimale inworp) € 0,30 per parkeertijdvak van ten hoogste twaalf uren.</text:p>
              <text:p text:style-name="al"/>
            </text:section>
            <text:section text:name="artikel_id1-3-2-2-2-3" text:style-name="artikel">
              <text:p text:style-name="artikel_kop_titel"><text:span text:style-name="artikel_kop_label">Artikel</text:span> <text:span text:style-name="artikel_kop_nr">2</text:span> Parkeervergunningen/abonnementen</text:p>
              <text:p text:style-name="al">2 Het tarief voor een parkeervergunning als bedoeld in artikel 2, tweede lid, bedraagt:</text:p>
              <text:p text:style-name="al">2.1 voor een eerste of tweede bewonersvergunning of voor een bezoekersvergunning, geldend voor één kenteken, per jaar in gebied I en II € 36</text:p>
              <text:p text:style-name="al">2.3 voor een derde of meer bewonersvergunning, geldend voor één kenteken, per jaar in gebied I en II € 200</text:p>
              <text:p text:style-name="al">2.4 voor een vergunning, geldend voor één kenteken, per jaar in gebied III, IV en V € 13,15</text:p>
              <text:p text:style-name="al">2.5 voor een bedrijfsvergunning, geldend voor één kenteken, per jaar in gebied I en II € 240</text:p>
              <text:p text:style-name="al">2.6 De belasting, bedoeld in artikel 2, onderdeel 1, voor het gebruik van een parkeerapparatuurplaats voor 1 jaar onder het winkelcentrum Ridderhof, voor het parkeren vanaf maandag 9.00 uur tot en met zaterdag 18.00 uur (en ’s nachts als de garage gesloten is), bedraagt per jaar € 170</text:p>
              <text:p text:style-name="al">2.7 Het tarief voor een vervangende “druppel-tag” voor parkeren bij het Ridderhof, bij verlies of diefstal of beschadiging, bedraagt € 25</text:p>
              <text:p text:style-name="al">2.8 Onder een maand moet worden verstaan; een aaneengesloten periode, gelijk aan het aantal dagen binnen een kalendermaand, uitgaande van de datum van ingang.</text:p>
              <text:p text:style-name="al">2.9 Burgemeester en wethouders kunnen een maximum stellen aan het aantal uit te geven abonnementen.</text:p>
              <text:p text:style-name="al"/>
            </text:section>
            <text:section text:name="artikel_id1-3-2-2-2-4" text:style-name="artikel">
              <text:p text:style-name="artikel_kop_titel"><text:span text:style-name="artikel_kop_label">Artikel</text:span> <text:span text:style-name="artikel_kop_nr">3</text:span> Naheffingsaanslag</text:p>
              <text:p text:style-name="al">3 Het tarief voor een naheffingsaanslag bedraagt: € 62,70</text:p>
              <text:p text:style-name="al"/>
            </text:section>
            <text:section text:name="artikel_id1-3-2-2-2-5" text:style-name="artikel">
              <text:p text:style-name="artikel_kop_titel"><text:span text:style-name="artikel_kop_label">Artikel</text:span> <text:span text:style-name="artikel_kop_nr">4</text:span> Wielklem</text:p>
              <text:p text:style-name="al">4 Het tarief bedraagt:</text:p>
              <text:p text:style-name="al">4.1 voor het aanbrengen en het verwijderen van een wielklem € 300</text:p>
              <text:p text:style-name="al">4.2 voor de overbrenging en bewaring; </text:p>
              <text:p text:style-name="al">4.2.1 voor de voorrijkosten € 92 </text:p>
              <text:p text:style-name="al">4.2.2 voor de vervoerskosten € 90</text:p>
              <text:p text:style-name="al">4.2.3 als het overbrengen op werkdagen geschiedt tussen 18.00 uur en 8.00 uur wordt het bedrag voor het overbrengen verhoogd met € 50</text:p>
              <text:p text:style-name="al">4.2.4 geschiedt het overbrengen op een zaterdag, zondag of algemeen erkende feestdag, dan wordt het bedrag voor het overbrengen verhoogd met € 75</text:p>
              <text:p text:style-name="al">4.2.5 voor het bewaren per verstreken periode van twaalf uren, of gedeelte daarvan € 45</text:p>
              <text:p text:style-name="al">4.3 voor de opsporing van degene aan wie de kennisgeving van de overbrenging en bewaring wordt gezonden, per daaraan besteed kwartier € 15</text:p>
              <text:p text:style-name="al">4.4 voor het doen van de kennisgeving € 15</text:p>
              <text:p text:style-name="al">4.4 voor de verkoop, eigendomsoverdracht om niet of vernietiging van het voertuig, per daaraan besteed uur € 60</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7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58</meta:user-defined>
    <meta:user-defined meta:name="OVERHEIDop.GmbID/DC.identifier">gmb-2018-276758</meta:user-defined>
    <meta:user-defined meta:name="OVERHEID.TaxonomieBeleidsagenda/OVERHEID.category">Financiën | Organisatie en beleid</meta:user-defined>
    <meta:user-defined meta:name="OVERHEID.Gemeente/DC.spatial">Alphen aan den Rijn</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7805_1</meta:user-defined>
    <meta:user-defined meta:name="OVERHEIDop.versieInformatie"/>
  </office:meta>
</office:document-meta>
</file>