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 Hof 1 in Bergen (NH), het plaatsen van een toegangspoort (WABO1802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75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5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Groene Hof 1 in Bergen (NH), het plaatsen van een toegangspoort (WABO1802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757</meta:user-defined>
    <meta:user-defined meta:name="OVERHEIDop.GmbID/DC.identifier">gmb-2018-276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K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0.44 518498.05</meta:user-defined>
    <meta:user-defined meta:name="OVERHEIDop.versieInformatie"/>
  </office:meta>
</office:document-meta>
</file>