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ndergenhousweg 5 6171 GW te Stein (O2018-152\SXO2531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3 september 2018 ingekomen aanvraag omgevingsvergunning met registratienummer O2018-152\SXO25315563 voor het vergroten van een woonhuis gelegen aan Ondergenhousweg 5 6171 GW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75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ndergenhousweg 5 6171 GW te Stein (O2018-152\SXO25315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56</meta:user-defined>
    <meta:user-defined meta:name="OVERHEIDop.GmbID/DC.identifier">gmb-2018-27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W 10</meta:user-defined>
    <meta:user-defined meta:name="OVERHEID.PostcodeHuisnummer/OVERHEIDop.postcodeHuisnummer">6171GW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43 330534</meta:user-defined>
    <meta:user-defined meta:name="OVERHEID.EPSG28992/DC.spatial">181031.38 330524.38</meta:user-defined>
    <meta:user-defined meta:name="OVERHEIDop.versieInformatie"/>
  </office:meta>
</office:document-meta>
</file>