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3-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3-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3-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3-2-2-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1-3-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3-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1-3-2-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1-3-2-2-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1-3-2-2-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text:list-style style:name="id1-3-2-4-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office:automatic-styles>
  <office:body>
    <office:text>
      <text:p text:style-name="new_page_staatscourant"/>
      <text:p text:style-name="single-kop-titel">Wijziging van de Verordening op de Rekenkamercommissie Leidschendam-Voorburg, Oegstgeest, Voorschoten en Wassenaar</text:p>
      <text:section text:name="regeling_id1-3-2" text:style-name="regeling">
        <text:section text:name="aanhef_id1-3-2-1" text:style-name="aanhef">
          <text:section text:name="preambule_id1-3-2-1-1" text:style-name="preambule">
            <text:p text:style-name="al">De raad van de gemeente Leidschendam-Voorburg; </text:p>
            <text:p text:style-name="al"/>
            <text:p text:style-name="al">gelet op het voorstel van de commissie Rekening &amp; Audit van 3 december 2018 (927);</text:p>
            <text:p text:style-name="al"/>
            <text:p text:style-name="al">gelet op het bepaalde in de Gemeentewet en de Verordening op de Rekenkamercommissie Leidschendam-Voorburg, Oegstgeest, Voorschoten en Wassenaar;</text:p>
            <text:p text:style-name="al"/>
            <text:p text:style-name="al">b e s l u i t: </text:p>
            <text:p text:style-name="al"/>
            <text:p text:style-name="al">vast te stellen de volgende wijzigingen van de Verordening op de Rekenkamercommissie Leidschendam-Voorburg, Oegstgeest, Voorschoten en Wassenaar</text:p>
            <text:p text:style-name="al"/>
            <text:p text:style-name="al"/>
          </text:section>
        </text:section>
        <text:section text:name="regeling-tekst_id1-3-2-2" text:style-name="regeling-tekst">
          <text:section text:name="paragraaf_id1-3-2-2-1" text:style-name="paragraaf">
            <text:p text:style-name="paragraaf_kop"><text:span text:style-name="label">Artikel</text:span> <text:span text:style-name="nr">I</text:span> </text:p>
            <text:section text:name="structuurtekst_id1-3-2-2-1-2" text:style-name="structuurtekst">
              <text:p text:style-name="al"/>
              <text:p text:style-name="al">A Artikel 2 komt te luiden:</text:p>
            </text:section>
          </text:section>
          <text:section text:name="artikel_id1-3-2-2-2" text:style-name="artikel">
            <text:p text:style-name="artikel_kop_titel"><text:span text:style-name="artikel_kop_label">Artikel</text:span> <text:span text:style-name="artikel_kop_nr">2</text:span> De rekenkamercommissie </text:p>
            <text:list text:style-name="id1-3-2-2-2-2">
              <text:list-item text:style-override="id1-3-2-2-2-2-1">
                <text:number>1.</text:number>
                <text:p text:style-name="al">Er is een commissie die wordt aangeduid als rekenkamercommissie.</text:p>
              </text:list-item>
              <text:list-item text:style-override="id1-3-2-2-2-2-2">
                <text:number>2.</text:number>
                <text:p text:style-name="al">De rekenkamercommissie bestaat uit zes leden, te weten een voorzitter, een plaatsvervangend voorzitter en vijf gewone leden.</text:p>
              </text:list-item>
            </text:list>
            <text:p text:style-name="al"/>
            <text:p text:style-name="al">B Artikel 4 komt te luiden:</text:p>
          </text:section>
          <text:section text:name="artikel_id1-3-2-2-3" text:style-name="artikel">
            <text:p text:style-name="artikel_kop_titel"><text:span text:style-name="artikel_kop_label">Artikel</text:span> <text:span text:style-name="artikel_kop_nr">4</text:span> Benoeming leden </text:p>
            <text:list text:style-name="id1-3-2-2-3-2">
              <text:list-item text:style-override="id1-3-2-2-3-2-1">
                <text:number>1.</text:number>
                <text:p text:style-name="al">De raad benoemt de leden van de rekenkamercommissie.</text:p>
              </text:list-item>
              <text:list-item text:style-override="id1-3-2-2-3-2-2">
                <text:number>2.</text:number>
                <text:p text:style-name="al">De voorzitter en de plaatsvervangend voorzitter van de commissie worden benoemd uit externen op een gezamenlijke voordracht van de gemeenteraden van Leidschendam-Voorburg, Oegstgeest, Voorschoten en Wassenaar.</text:p>
              </text:list-item>
              <text:list-item text:style-override="id1-3-2-2-3-2-3">
                <text:number>3.</text:number>
                <text:p text:style-name="al">De vier overige leden worden benoemd op voordracht van de gemeenteraden van Leidschendam-Voorburg, Oegstgeest, Voorschoten en Wassenaar, elk voor één lid.</text:p>
              </text:list-item>
              <text:list-item text:style-override="id1-3-2-2-3-2-4">
                <text:number>4.</text:number>
                <text:p text:style-name="al">De leden van de commissie worden benoemd voor een periode van maximaal vier kalenderjaren en kunnen maximaal één maal worden herbenoemd.</text:p>
              </text:list-item>
              <text:list-item text:style-override="id1-3-2-2-3-2-5">
                <text:number>5.</text:number>
                <text:p text:style-name="al">Benoeming in een tussentijds ontstane vacature vindt plaats op voordracht van de gemeenteraad of –raden op wiens/wier voordracht benoeming van het vertrokken lid heeft plaatsgevonden.</text:p>
              </text:list-item>
              <text:list-item text:style-override="id1-3-2-2-3-2-6">
                <text:number>6.</text:number>
                <text:p text:style-name="al">Op de leden zijn de artikelen 81e en 81h en van de Gemeentewet van overeenkomstige toepassing.</text:p>
              </text:list-item>
              <text:list-item text:style-override="id1-3-2-2-3-2-7">
                <text:number>7.</text:number>
                <text:p text:style-name="al">Niet tot lid van de commissie kunnen worden benoemd raadsleden, commissieleden, fractievertegenwoordigers van de vier deelnemende gemeenten en ambtenaren, door het bestuur van één van de gemeenten Leidschendam-Voorburg, Oegstgeest, Voorschoten en Wassenaar of van de Werkorganisatie Duivenvoorde aangesteld.</text:p>
              </text:list-item>
              <text:list-item text:style-override="id1-3-2-2-3-2-8">
                <text:number>8.</text:number>
                <text:p text:style-name="al">De leden van de commissie nemen niet deel aan een onderzoek indien daarbij hun onpartijdigheid in het geding komt.</text:p>
              </text:list-item>
              <text:list-item text:style-override="id1-3-2-2-3-2-9">
                <text:number>9.</text:number>
                <text:p text:style-name="al">Over benoemingen vindt vooraf overleg plaats met de rekenkamercommissie.</text:p>
              </text:list-item>
            </text:list>
            <text:p text:style-name="al"/>
            <text:p text:style-name="al">C Artikel 8 komt te luiden:</text:p>
          </text:section>
          <text:section text:name="artikel_id1-3-2-2-4" text:style-name="artikel">
            <text:p text:style-name="artikel_kop_titel"><text:span text:style-name="artikel_kop_label">Artikel</text:span> <text:span text:style-name="artikel_kop_nr">8</text:span> Vergoeding voor de werkzaamheden van de leden </text:p>
            <text:list text:style-name="id1-3-2-2-4-2">
              <text:list-item text:style-override="id1-3-2-2-4-2-1">
                <text:number>1.</text:number>
                <text:p text:style-name="al">De leden van de rekenkamercommissie ontvangen per maand voor de werkzaamheden voor de gezamenlijke rekenkamercommissie de volgende vergoeding (prijspeil 1 januari 2019):</text:p>
                <text:p text:style-name="al">- € 289,25 per maand voor leden;</text:p>
                <text:p text:style-name="al">- € 434.88 per maand voor de plaatsvervangend voorzitter</text:p>
                <text:p text:style-name="al">- € 578,50 per maand voor de voorzitter.</text:p>
                <text:p text:style-name="al"> Deze bedragen worden jaarlijks per 1 januari geïndexeerd met het percentage dat in tabel IV (vergoeding commissieleden) van het Rechtspositiebesluit raads- en commissieleden wordt gehanteerd.</text:p>
              </text:list-item>
              <text:list-item text:style-override="id1-3-2-2-4-2-2">
                <text:number>2.</text:number>
                <text:p text:style-name="al">Aan de leden wordt een vergoeding in de reis- en verblijfkosten toegekend:</text:p>
                <text:list text:style-name="id1-3-2-2-4-2-2-3">
                  <text:list-item text:style-override="id1-3-2-2-4-2-2-3-1">
                    <text:number>a.</text:number>
                    <text:p text:style-name="al">voor reizen met eigen vervoermiddel: het bedrag als bedoeld in artikel 2, lid 1, van de Reisregeling binnenland;</text:p>
                  </text:list-item>
                  <text:list-item text:style-override="id1-3-2-2-4-2-2-3-2">
                    <text:number>b.</text:number>
                    <text:p text:style-name="al">voor reizen met het openbaar vervoer: op basis van de werkelijk gemaakte kosten;</text:p>
                  </text:list-item>
                  <text:list-item text:style-override="id1-3-2-2-4-2-2-3-3">
                    <text:number>c.</text:number>
                    <text:p text:style-name="al">voor verblijfkosten: de noodzakelijk gemaakte kosten voor maaltijden en logies. </text:p>
                  </text:list-item>
                </text:list>
              </text:list-item>
              <text:list-item text:style-override="id1-3-2-2-4-2-3">
                <text:number>3.</text:number>
                <text:p text:style-name="al">De in lid 1 en 2 genoemde vergoedingen komen ten laste van het budget van de rekenkamercommissie.</text:p>
              </text:list-item>
            </text:list>
            <text:p text:style-name="al"/>
            <text:p text:style-name="al">D Artikel 16 komt te luiden:</text:p>
          </text:section>
          <text:section text:name="artikel_id1-3-2-2-5" text:style-name="artikel">
            <text:p text:style-name="artikel_kop_titel"><text:span text:style-name="artikel_kop_label">Artikel</text:span> <text:span text:style-name="artikel_kop_nr">16</text:span> Uitvoering van het onderzoek en rapportage</text:p>
            <text:list text:style-name="id1-3-2-2-5-2">
              <text:list-item text:style-override="id1-3-2-2-5-2-1">
                <text:number>1.</text:number>
                <text:p text:style-name="al">De commissie is belast met en verantwoordelijk voor de uitvoering, begeleiding en sturing van het onderzoek volgens de door haar vastgestelde onderzoeksopzet. </text:p>
              </text:list-item>
              <text:list-item text:style-override="id1-3-2-2-5-2-2">
                <text:number>2.</text:number>
                <text:p text:style-name="al">De commissie beoordeelt of het wenselijk is de raad tussentijds te informeren over de stand van zaken van een onderzoek. </text:p>
              </text:list-item>
              <text:list-item text:style-override="id1-3-2-2-5-2-3">
                <text:number>3.</text:number>
                <text:p text:style-name="al">De commissie vergadert zoveel als zij nodig acht, ter bespreking van procedurele en inhoudelijke aspecten van het onderzoek. </text:p>
              </text:list-item>
              <text:list-item text:style-override="id1-3-2-2-5-2-4">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 </text:p>
              </text:list-item>
              <text:list-item text:style-override="id1-3-2-2-5-2-5">
                <text:number>5.</text:number>
                <text:p text:style-name="al">De commissie kan openbare vergaderingen beleggen. </text:p>
              </text:list-item>
              <text:list-item text:style-override="id1-3-2-2-5-2-6">
                <text:number>6.</text:number>
                <text:p text:style-name="al">Voor de uitvoering van het onderzoek kan de commissie, met inachtneming van het beschikbare budget, externe personen of bureaus inschakelen. </text:p>
              </text:list-item>
              <text:list-item text:style-override="id1-3-2-2-5-2-7">
                <text:number>7.</text:number>
                <text:p text:style-name="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 </text:p>
              </text:list-item>
              <text:list-item text:style-override="id1-3-2-2-5-2-8">
                <text:number>8.</text:number>
                <text:p text:style-name="al">Na het verstrijken van de overeenkomstig het zevende lid vastgestelde termijn stelt de Rekenkamercommissie de nota met conclusies en aanbevelingen op (de zogenaamde bestuurlijke brief) en zendt deze samen met het ontwerprapport naar het college van burgemeester en wethouders met het verzoek om binnen een door haar te stellen termijn, die tenminste twee weken en maximaal drie weken bedraagt, een bestuurlijke reactie te geven. </text:p>
              </text:list-item>
              <text:list-item text:style-override="id1-3-2-2-5-2-9">
                <text:number>9.</text:number>
                <text:p text:style-name="al">De Rekenkamercommissie kan beslissen, indien het onderzoeksonderwerp daartoe aanleiding geeft, de nota met conclusies en aanbevelingen en het ontwerprapport niet aan het college van burgemeester en wethouders voor een bestuurlijk reactie voor te leggen.</text:p>
              </text:list-item>
              <text:list-item text:style-override="id1-3-2-2-5-2-10">
                <text:number>10.</text:number>
                <text:p text:style-name="al">Na vaststelling door de commissie worden het onderzoeksrapport en de nota met conclusies en aanbevelingen en de zienswijze van betrokkenen op het rapport zo spoedig mogelijk, onder toezending van een afschrift aan het college van burgemeester en wethouders en betrokkenen, aan de raad aangeboden.</text:p>
              </text:list-item>
            </text:list>
            <text:p text:style-name="al"/>
            <text:p text:style-name="al">E Artikel 16a komt te luiden:</text:p>
          </text:section>
          <text:section text:name="artikel_id1-3-2-2-6" text:style-name="artikel">
            <text:p text:style-name="artikel_kop_titel"><text:span text:style-name="artikel_kop_label">Artikel</text:span> <text:span text:style-name="artikel_kop_nr">16a</text:span> Voortgang implementatie aanbevelingen</text:p>
            <text:p text:style-name="al">De raden informeren de rekenkamercommissie twee keer per jaar over de voortgang van de implementatie van de overgenomen aanbevelingen.</text:p>
            <text:p text:style-name="al"/>
            <text:p text:style-name="al">F Artikel 16b komt te luiden:</text:p>
          </text:section>
          <text:section text:name="artikel_id1-3-2-2-7" text:style-name="artikel">
            <text:p text:style-name="artikel_kop_titel"><text:span text:style-name="artikel_kop_label">Artikel</text:span> <text:span text:style-name="artikel_kop_nr">16b</text:span> Klankbordgroep</text:p>
            <text:list text:style-name="id1-3-2-2-7-2">
              <text:list-item text:style-override="id1-3-2-2-7-2-1">
                <text:number>1.</text:number>
                <text:p text:style-name="al">De rekenkamercommissie koppelt tijdens onderzoek regelmatig terug over de voortgang van het onderzoek aan een ‘klankbordgroep’, bestaande uit raadsleden van de gemeenten.</text:p>
              </text:list-item>
              <text:list-item text:style-override="id1-3-2-2-7-2-2">
                <text:number>2.</text:number>
                <text:p text:style-name="al">Iedere gemeenteraad wijst uit zijn midden twee leden aan voor de klankbordgroep.</text:p>
              </text:list-item>
            </text:list>
            <text:p text:style-name="al"/>
            <text:p text:style-name="al">G Artikel 19 komt te luiden:</text:p>
          </text:section>
          <text:section text:name="artikel_id1-3-2-2-8" text:style-name="artikel">
            <text:p text:style-name="artikel_kop_titel"><text:span text:style-name="artikel_kop_label">Artikel</text:span> <text:span text:style-name="artikel_kop_nr">19</text:span> Overgangsbepalingen </text:p>
            <text:p text:style-name="al">De door de raden van Wassenaar, Voorschoten en Oegstgeest genomen besluiten tot benoeming/aanwijzing van de voorzitter, de plaatsvervangend voorzitter, de leden en de secretaris van de Rekenkamercommissie Wassenaar, Voorschoten en Oegstgeest en alle overige besluiten – ook die van de rekenkamercommissie - die van belang zijn voor het functioneren van de commissie, blijven gelden als zijnde gedaan krachtens deze verordening en worden geacht ook te zijn genomen door de gemeenteraad van Leidschendam-Voorburg.</text:p>
            <text:p text:style-name="al"/>
            <text:p text:style-name="al"/>
            <text:p text:style-name="al">H. de toelichting op artikel 2 komt te luiden</text:p>
          </text:section>
          <text:section text:name="artikel_id1-3-2-2-9" text:style-name="artikel">
            <text:p text:style-name="artikel_kop_titel"><text:span text:style-name="artikel_kop_label">Artikel</text:span> <text:span text:style-name="artikel_kop_nr">2</text:span> </text:p>
            <text:p text:style-name="al">Wanneer gemeenten geen rekenkamer instellen, stellen zij op grond van artikel 81o van de Gemeentewet regels vast voor de uitoefening van de rekenkamerfunctie. De wet spreekt van een rekenkamerfunctie. Gekozen is voor een rekenkamercommissie bestaande uit een externe voorzitter, plaatsvervangend voorzitter en externe leden.</text:p>
            <text:p text:style-name="al"/>
            <text:p text:style-name="al">I De toelichting op artikel 4 komt te luiden:</text:p>
          </text:section>
          <text:section text:name="artikel_id1-3-2-2-10" text:style-name="artikel">
            <text:p text:style-name="artikel_kop_titel"><text:span text:style-name="artikel_kop_label">Artikel</text:span> <text:span text:style-name="artikel_kop_nr">4</text:span> </text:p>
            <text:p text:style-name="al">De benoeming van de voorzitter, de plaatsvervangend voorzitter en alle leden dient door elk van de gemeenteraden te gebeuren. Wel is het zo geregeld, dat elke gemeenteraad één lid aanwijst en deze zelf benoemt en voor benoeming voordraagt aan de andere gemeenteraden. De voorzitter en plaatsvervangend voorzitter worden in onderling overleg voorgedragen. Iedere raad bepaalt zelf de termijn van benoeming voor de door hem voorgedragen leden van de rekenkamercommissie. </text:p>
            <text:p text:style-name="al">In het derde lid is een termijn van maximaal vier jaar genoemd, die steeds ongeveer halverwege de reguliere raadsperiode begint.</text:p>
            <text:p text:style-name="al">Lid 4 regelt de benoeming ingeval van een tussentijdse ontstane vacature. Een kandidaat wordt voorgedragen door de raad van de gemeente door wie ook het vorige commissielid is voorgedragen. De voorzitter en plaatsvervangend voorzitter zullen door de gemeenteraden gezamenlijk worden voorgedragen.</text:p>
            <text:p text:style-name="al">Lid 7 bepaalt dat raadsleden, commissieleden en fractievertegenwoordigers geen lid kunnen zijn van de rekenkamercommissie. Uit het oogpunt van onafhankelijkheid is hiertoe besloten. </text:p>
            <text:p text:style-name="al">Ingevolge het hiervoor genoemde artikel 81f van de Gemeentewet kan een gemeenteambtenaar niet benoemd worden in de rekenkamercommissie van de gemeente waar hij werkt. In het zesde lid is dit uitgebreid tot ambtenaren van alle drie de gemeenten waarvoor de commissie werkt alsmede de Werkorganisatie Duivenvoorde.</text:p>
            <text:p text:style-name="al"/>
            <text:p text:style-name="al">J De toelichting op artikel 8 komt te luiden:</text:p>
          </text:section>
          <text:section text:name="artikel_id1-3-2-2-11" text:style-name="artikel">
            <text:p text:style-name="artikel_kop_titel"><text:span text:style-name="artikel_kop_label">Artikel</text:span> <text:span text:style-name="artikel_kop_nr">8</text:span> </text:p>
            <text:p text:style-name="al">In dit artikel is de vergoeding die voorzitter, plaatsvervangend voorzitter en leden voor hun werkzaamheden ontvangen, vastgelegd.</text:p>
            <text:p text:style-name="al"/>
            <text:p text:style-name="al">K De aanhef van de toelichting op artikel 15 komt te luiden:</text:p>
          </text:section>
          <text:section text:name="artikel_id1-3-2-2-12" text:style-name="artikel">
            <text:p text:style-name="artikel_kop_titel"><text:span text:style-name="artikel_kop_label">Artikel</text:span> <text:span text:style-name="artikel_kop_nr">15</text:span> </text:p>
            <text:p text:style-name="al"/>
            <text:p text:style-name="al"/>
            <text:p text:style-name="al">L De toelichting op artikel 16 komt te luiden:</text:p>
          </text:section>
          <text:section text:name="artikel_id1-3-2-2-13" text:style-name="artikel">
            <text:p text:style-name="artikel_kop_titel"><text:span text:style-name="artikel_kop_label">Artikel</text:span> <text:span text:style-name="artikel_kop_nr">16</text:span> </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okkenen worden voorgelegd met de vraag eventuele onjuistheden uit te halen en te corrigeren.</text:p>
            <text:p text:style-name="al">Indien van toepassing wordt de verantwoordelijke wethouder of het college de gelegenheid geboden om te reageren op de conceptaanbevelingen die de commissie verbindt aan de (gecorrigeerde) bevindingen. De rekenkamercommissie kan er dus voor kiezen (als het onderzoeksonderwerp daartoe aanleiding geeft) geen bestuurlijk wederhoor toe te passen. Dat kan de doorlooptijd van het rekenkameronderzoek verminderen en de actualiteit van het rekenkameronderzoek vergroten. De politieke discussie over een rekenkameronderzoek vindt dan ook meer plaats tussen college en raad.</text:p>
            <text:p text:style-name="al">Tot slot brengt de commissie een definitief rapport naar buiten met bevindingen, conclusies en eventueel aanbevelingen.</text:p>
            <text:p text:style-name="al"/>
            <text:p text:style-name="al">M De toelichting op artikel 16a komt te luiden:</text:p>
          </text:section>
          <text:section text:name="artikel_id1-3-2-2-14" text:style-name="artikel">
            <text:p text:style-name="artikel_kop_titel"><text:span text:style-name="artikel_kop_label">Artikel</text:span> <text:span text:style-name="artikel_kop_nr">16a</text:span> </text:p>
            <text:p text:style-name="al">Dit artikel regelt dat de gemeenteraden twee keer per jaar aan de rekenkamercommissie doorgeven wat zij met de aanbevelingen hebben gedaan. Ook als een gemeenteraad besluit aanbevelingen niet over te nemen dan geeft hij dat door aan de rekenkamercommissie.</text:p>
            <text:p text:style-name="al"/>
            <text:p text:style-name="al">N De toelichting op artikel 16b komt te luiden:</text:p>
          </text:section>
          <text:section text:name="artikel_id1-3-2-2-15" text:style-name="artikel">
            <text:p text:style-name="artikel_kop_titel"><text:span text:style-name="artikel_kop_label">Artikel</text:span> <text:span text:style-name="artikel_kop_nr">16b</text:span> </text:p>
            <text:p text:style-name="al">Dit artikel regelt de instelling van een klankbordgroep. De rekenkamercommissie koppelt tijdens onderzoek regelmatig terug over de voortgang van het onderzoek aan een ‘klankbordgroep’, bestaande uit raadsleden van de gemeenten.</text:p>
            <text:p text:style-name="al"/>
          </text:section>
          <text:section text:name="paragraaf_id1-3-2-2-16" text:style-name="paragraaf">
            <text:p text:style-name="paragraaf_kop"><text:span text:style-name="label">Artikel</text:span> <text:span text:style-name="nr">II</text:span> </text:p>
            <text:section text:name="structuurtekst_id1-3-2-2-16-2" text:style-name="structuurtekst">
              <text:p text:style-name="al"/>
              <text:p text:style-name="al">Deze wijzigingsverordening treedt in werking op 1 januari 2019.</text:p>
              <text:p text:style-name="al"/>
              <text:p text:style-name="al"/>
              <text:p text:style-name="al"/>
              <text:p text:style-name="al"/>
            </text:section>
          </text:section>
        </text:section>
        <text:section text:name="regeling-sluiting_id1-3-2-3" text:style-name="regeling-sluiting">
          <text:section text:name="ondertekening_id1-3-2-3-1">
            <text:p><text:span text:style-name="functie">Aldus vastgesteld in de openbare vergadering van de raad van de gemeente Leidschendam-Voorburg 11 december 2018.</text:span></text:p>
            <text:p><text:span text:style-name="functie">de griffier, de voorzitter,</text:span></text:p>
            <text:p><text:span text:style-name="functie">mr. G.A. van Egmond , K. Tigelaar</text:span></text:p>
          </text:section>
        </text:section>
        <text:section text:name="bijlage_id1-3-2-4" text:style-name="bijlage">
          <text:p text:style-name="bijlage_top"/>
          <text:p text:style-name="hoofdstuk_kop"><text:span text:style-name="label">Bijlage</text:span> <text:span text:style-name="nr"/> </text:p>
          <text:p text:style-name="al"/>
          <text:p text:style-name="al">Behorende bij het besluit tot vaststelling van de Verordening tot wijziging van de Verordening op de rekenkamercommissie Leidschendam-Voorburg, Oegstgeest, Voorschoten en Wassenaar</text:p>
          <text:p text:style-name="al"/>
          <text:p text:style-name="al"/>
          <text:p text:style-name="al">A</text:p>
          <text:p text:style-name="al">Artikel 2 wordt gewijzigd als volgt:</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 De rekenkamercommissie </text:span>
                  </text:p>
                  <text:list text:style-name="id1-3-2-4-9-1-3-2-1-2">
                    <text:list-item text:style-override="id1-3-2-4-9-1-3-2-1-2-1">
                      <text:number>1.</text:number>
                      <text:p text:style-name="table_al">Er is een commissie die wordt aangeduid als rekenkamercommissie.</text:p>
                    </text:list-item>
                    <text:list-item text:style-override="id1-3-2-4-9-1-3-2-1-2-2">
                      <text:number>2.</text:number>
                      <text:p text:style-name="table_al">De rekenkamercommissie bestaat uit zeven leden, <text:span text:style-name="nadrukcur">t.w.</text:span> een voorzitter, een plaatsvervangend voorzitter en vijf gewone leden.</text:p>
                    </text:list-item>
                  </text:list>
                  <text:p text:style-name="table_al"> </text:p>
                </table:table-cell>
                <table:table-cell table:style-name="entry" table:number-rows-spanned="1" table:number-columns-spanned="1">
                  <text:p text:style-name="table_al">
                    <text:span text:style-name="nadrukvet">Artikel 2 De rekenkamercommissie </text:span>
                  </text:p>
                  <text:list text:style-name="id1-3-2-4-9-1-3-2-2-2">
                    <text:list-item text:style-override="id1-3-2-4-9-1-3-2-2-2-1">
                      <text:number>1.</text:number>
                      <text:p text:style-name="table_al">Er is een commissie die wordt aangeduid als rekenkamercommissie.</text:p>
                    </text:list-item>
                    <text:list-item text:style-override="id1-3-2-4-9-1-3-2-2-2-2">
                      <text:number>2.</text:number>
                      <text:p text:style-name="table_al">De rekenkamercommissie bestaat uit <text:span text:style-name="nadrukvet">zes</text:span> leden, <text:span text:style-name="nadrukvet">te weten</text:span> een voorzitter, een plaatsvervangend voorzitter en <text:span text:style-name="nadrukvet">vier</text:span> gewone leden.</text:p>
                    </text:list-item>
                  </text:list>
                </table:table-cell>
              </table:table-row>
            </table:table>
            <text:p text:style-name="table_bottom"/>
          </text:section>
          <text:p text:style-name="al"> </text:p>
          <text:p text:style-name="al"/>
          <text:p text:style-name="al">B</text:p>
          <text:p text:style-name="al">Artikel 4 wordt gewijzigd als volgt:</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 Benoeming leden </text:span>
                  </text:p>
                  <text:list text:style-name="id1-3-2-4-15-1-3-2-1-2">
                    <text:list-item text:style-override="id1-3-2-4-15-1-3-2-1-2-1">
                      <text:number>1.</text:number>
                      <text:p text:style-name="table_al">De raad benoemt de leden van de rekenkamercommissie. </text:p>
                    </text:list-item>
                    <text:list-item text:style-override="id1-3-2-4-15-1-3-2-1-2-2">
                      <text:number>2.</text:number>
                      <text:p text:style-name="table_al">De voorzitter en de plaatsvervangend voorzitter van de commissie worden benoemd uit externen op een gezamenlijke voordracht van de gemeenteraden van Leidschendam-Voorburg, Oegstgeest, Voorschoten en Wassenaar. </text:p>
                    </text:list-item>
                    <text:list-item text:style-override="id1-3-2-4-15-1-3-2-1-2-3">
                      <text:number>3.</text:number>
                      <text:p text:style-name="table_al">
                        <text:span text:style-name="nadrukcur">Van de vijf overige leden worden drie leden</text:span> benoemd op voordracht van de gemeenteraden van Oegstgeest, Voorschoten en Wassenaar, elk voor één lid. Twee leden worden op voordracht van Leidschendam-Voorburg benoemd. </text:p>
                    </text:list-item>
                    <text:list-item text:style-override="id1-3-2-4-15-1-3-2-1-2-4">
                      <text:number>4.</text:number>
                      <text:p text:style-name="table_al">De leden van de commissie worden benoemd voor een periode van maximaal vier kalenderjaren en kunnen maximaal één maal worden herbenoemd. </text:p>
                    </text:list-item>
                    <text:list-item text:style-override="id1-3-2-4-15-1-3-2-1-2-5">
                      <text:number>5.</text:number>
                      <text:p text:style-name="table_al">Benoeming in een tussentijds ontstane vacature vindt plaats op voordracht van de gemeenteraad of –raden op wiens/wier voordracht benoeming van het vertrokken lid heeft plaatsgevonden. </text:p>
                    </text:list-item>
                    <text:list-item text:style-override="id1-3-2-4-15-1-3-2-1-2-6">
                      <text:number>6.</text:number>
                      <text:p text:style-name="table_al">Op de leden zijn de artikelen 81e en 81h en van de Gemeentewet van overeenkomstige toepassing. </text:p>
                    </text:list-item>
                    <text:list-item text:style-override="id1-3-2-4-15-1-3-2-1-2-7">
                      <text:number>7.</text:number>
                      <text:p text:style-name="table_al">Niet tot lid van de commissie kunnen worden benoemd ambtenaren, door het bestuur van één van de gemeenten Leidschendam-Voorburg, Oegstgeest, Voorschoten en Wassenaar of van de Werkorganisatie Duivenvoorde aangesteld.</text:p>
                    </text:list-item>
                  </text:list>
                  <text:list text:style-name="id1-3-2-4-15-1-3-2-1-3">
                    <text:list-item text:style-override="id1-3-2-4-15-1-3-2-1-3-1">
                      <text:number>8.</text:number>
                      <text:p text:style-name="table_al">De leden van de commissie nemen niet deel aan een onderzoek indien daarbij hun onpartijdigheid in het geding komt.</text:p>
                    </text:list-item>
                    <text:list-item text:style-override="id1-3-2-4-15-1-3-2-1-3-2">
                      <text:number>9.</text:number>
                      <text:p text:style-name="table_al">Over benoemingen vindt vooraf overleg plaats met de rekenkamercommissie.</text:p>
                    </text:list-item>
                  </text:list>
                </table:table-cell>
                <table:table-cell table:style-name="entry" table:number-rows-spanned="1" table:number-columns-spanned="1">
                  <text:p text:style-name="table_al">
                    <text:span text:style-name="nadrukvet">Artikel 4 Benoeming leden </text:span>
                  </text:p>
                  <text:list text:style-name="id1-3-2-4-15-1-3-2-2-2">
                    <text:list-item text:style-override="id1-3-2-4-15-1-3-2-2-2-1">
                      <text:number>1.</text:number>
                      <text:p text:style-name="table_al">De raad benoemt de leden van de rekenkamercommissie.</text:p>
                    </text:list-item>
                    <text:list-item text:style-override="id1-3-2-4-15-1-3-2-2-2-2">
                      <text:number>2.</text:number>
                      <text:p text:style-name="table_al">De voorzitter en de plaatsvervangend voorzitter van de commissie worden benoemd uit externen op een gezamenlijke voordracht van de gemeenteraden van Leidschendam-Voorburg, Oegstgeest, Voorschoten en Wassenaar.</text:p>
                    </text:list-item>
                    <text:list-item text:style-override="id1-3-2-4-15-1-3-2-2-2-3">
                      <text:number>3.</text:number>
                      <text:p text:style-name="table_al">
                        <text:span text:style-name="nadrukvet">De vier overige leden worden benoemd</text:span> op voordracht van de gemeenteraden van Leidschendam-Voorburg, Oegstgeest, Voorschoten en Wassenaar, elk voor één lid.</text:p>
                    </text:list-item>
                  </text:list>
                  <text:p text:style-name="table_al"> </text:p>
                  <text:list text:style-name="id1-3-2-4-15-1-3-2-2-4">
                    <text:list-item text:style-override="id1-3-2-4-15-1-3-2-2-4-1">
                      <text:number>4.</text:number>
                      <text:p text:style-name="table_al">De leden van de commissie worden benoemd voor een periode van maximaal vier kalenderjaren en kunnen maximaal één maal worden herbenoemd.</text:p>
                    </text:list-item>
                    <text:list-item text:style-override="id1-3-2-4-15-1-3-2-2-4-2">
                      <text:number>5.</text:number>
                      <text:p text:style-name="table_al">Benoeming in een tussentijds ontstane vacature vindt plaats op voordracht van de gemeenteraad of –raden op wiens/wier voordracht benoeming van het vertrokken lid heeft plaatsgevonden.</text:p>
                    </text:list-item>
                    <text:list-item text:style-override="id1-3-2-4-15-1-3-2-2-4-3">
                      <text:number>6.</text:number>
                      <text:p text:style-name="table_al">Op de leden zijn de artikelen 81e en 81h en van de Gemeentewet van overeenkomstige toepassing.</text:p>
                    </text:list-item>
                    <text:list-item text:style-override="id1-3-2-4-15-1-3-2-2-4-4">
                      <text:number>7.</text:number>
                      <text:p text:style-name="table_al">Niet tot lid van de commissie kunnen worden benoemd <text:span text:style-name="nadrukvet">raadsleden, commissieleden, fractievertegenwoordigers van de vier deelnemende gemeenten en</text:span> ambtenaren, door het bestuur van één van de gemeenten Leidschendam-Voorburg, Oegstgeest, Voorschoten en Wassenaar of van de Werkorganisatie Duivenvoorde aangesteld.</text:p>
                    </text:list-item>
                    <text:list-item text:style-override="id1-3-2-4-15-1-3-2-2-4-5">
                      <text:number>8.</text:number>
                      <text:p text:style-name="table_al">De leden van de commissie nemen niet deel aan een onderzoek indien daarbij hun onpartijdigheid in het geding komt.</text:p>
                    </text:list-item>
                    <text:list-item text:style-override="id1-3-2-4-15-1-3-2-2-4-6">
                      <text:number>9.</text:number>
                      <text:p text:style-name="table_al">Over benoemingen vindt vooraf overleg plaats met de rekenkamercommissie.</text:p>
                    </text:list-item>
                  </text:list>
                  <text:p text:style-name="table_al"> </text:p>
                </table:table-cell>
              </table:table-row>
            </table:table>
            <text:p text:style-name="table_bottom"/>
          </text:section>
          <text:p text:style-name="al"> </text:p>
          <text:p text:style-name="al"/>
          <text:p text:style-name="al">C</text:p>
          <text:p text:style-name="al">Artikel 8 wordt gewijzigd als volgt:</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8 Vergoeding voor de werkzaamheden van de leden </text:span>
                  </text:p>
                  <text:list text:style-name="id1-3-2-4-21-1-3-2-1-2">
                    <text:list-item text:style-override="id1-3-2-4-21-1-3-2-1-2-1">
                      <text:number>1.</text:number>
                      <text:p text:style-name="table_al">De leden van de rekenkamercommissie die geen lid zijn van de raad van de gemeente Leidschendam-Voorburg, Oegstgeest, Voorschoten en Wassenaar, ontvangen per maand voor de werkzaamheden voor de gezamenlijke rekenkamercommissie de volgende vergoeding (prijspeil 1 januari 2011):</text:p>
                    </text:list-item>
                  </text:list>
                  <text:p text:style-name="table_al">- € 170,00 per maand voor leden;</text:p>
                  <text:p text:style-name="table_al">- € 200,00 per maand voor de plaatsvervangend voorzitter </text:p>
                  <text:p text:style-name="table_al">- € 230,00 per maand voor de voorzitter. Deze bedragen worden jaarlijks per 1 januari geïndexeerd met het percentage dat in tabel IV (vergoeding commissieleden) van het Rechtspositiebesluit raads- en commissieleden wordt gehanteerd. </text:p>
                  <text:list text:style-name="id1-3-2-4-21-1-3-2-1-6">
                    <text:list-item text:style-override="id1-3-2-4-21-1-3-2-1-6-1">
                      <text:number>2.</text:number>
                      <text:p text:style-name="table_al">Aan de leden<text:span text:style-name="nadrukcur">, die geen lid zijn van de raad van de gemeente Leidschendam-Voorburg, Oegstgeest, Voorschoten en Wassenaar</text:span> wordt een vergoeding in de reis- en verblijfkosten toegekend: </text:p>
                    </text:list-item>
                    <text:list-item text:style-override="id1-3-2-4-21-1-3-2-1-6-2">
                      <text:number>a.</text:number>
                      <text:p text:style-name="table_al">voor reizen met eigen vervoermiddel: het bedrag als bedoeld in artikel 2, lid 1, van de Reisregeling binnenland; </text:p>
                    </text:list-item>
                    <text:list-item text:style-override="id1-3-2-4-21-1-3-2-1-6-3">
                      <text:number>b.</text:number>
                      <text:p text:style-name="table_al">voor reizen met het openbaar vervoer: op basis van de werkelijk gemaakte kosten; </text:p>
                    </text:list-item>
                    <text:list-item text:style-override="id1-3-2-4-21-1-3-2-1-6-4">
                      <text:number>c.</text:number>
                      <text:p text:style-name="table_al">voor verblijfkosten: de noodzakelijk gemaakte kosten voor maaltijden en logies. </text:p>
                    </text:list-item>
                    <text:list-item text:style-override="id1-3-2-4-21-1-3-2-1-6-5">
                      <text:number>3.</text:number>
                      <text:p text:style-name="table_al">De in lid 1 en 2 genoemde vergoedingen komen ten laste van het budget van de rekenkamercommissie.</text:p>
                    </text:list-item>
                  </text:list>
                </table:table-cell>
                <table:table-cell table:style-name="entry" table:number-rows-spanned="1" table:number-columns-spanned="1">
                  <text:p text:style-name="table_al">
                    <text:span text:style-name="nadrukvet">Artikel 8 Vergoeding voor de werkzaamheden van de leden </text:span>
                  </text:p>
                  <text:list text:style-name="id1-3-2-4-21-1-3-2-2-2">
                    <text:list-item text:style-override="id1-3-2-4-21-1-3-2-2-2-1">
                      <text:number>1.</text:number>
                      <text:p text:style-name="table_al">De leden van de rekenkamercommissie die geen lid zijn van de raad van de gemeente Leidschendam-Voorburg, Oegstgeest, Voorschoten en Wassenaar, ontvangen per maand voor de werkzaamheden voor de gezamenlijke rekenkamercommissie de volgende vergoeding (prijspeil 1 januari 2011):</text:p>
                    </text:list-item>
                  </text:list>
                  <text:p text:style-name="table_al">- € <text:span text:style-name="nadrukvet">170,00</text:span> per maand voor leden;</text:p>
                  <text:p text:style-name="table_al">- € <text:span text:style-name="nadrukvet">200,00</text:span> per maand voor de plaatsvervangend voorzitter </text:p>
                  <text:p text:style-name="table_al">- € <text:span text:style-name="nadrukvet">230,00</text:span> per maand voor de voorzitter. Deze bedragen worden jaarlijks per 1 januari geïndexeerd met het percentage dat in tabel IV (vergoeding commissieleden) van het Rechtspositiebesluit raads- en commissieleden wordt gehanteerd.</text:p>
                  <text:list text:style-name="id1-3-2-4-21-1-3-2-2-6">
                    <text:list-item text:style-override="id1-3-2-4-21-1-3-2-2-6-1">
                      <text:number>2.</text:number>
                      <text:p text:style-name="table_al">Aan de leden wordt een vergoeding in de reis- en verblijfkosten toegekend:</text:p>
                    </text:list-item>
                  </text:list>
                  <text:p text:style-name="table_al">   </text:p>
                  <text:list text:style-name="id1-3-2-4-21-1-3-2-2-8">
                    <text:list-item text:style-override="id1-3-2-4-21-1-3-2-2-8-1">
                      <text:number>a.</text:number>
                      <text:p text:style-name="table_al">voor reizen met eigen vervoermiddel: het bedrag als bedoeld in artikel 2, lid 1, van de Reisregeling binnenland; </text:p>
                    </text:list-item>
                    <text:list-item text:style-override="id1-3-2-4-21-1-3-2-2-8-2">
                      <text:number>b.</text:number>
                      <text:p text:style-name="table_al">voor reizen met het openbaar vervoer: op basis van de werkelijk gemaakte kosten; </text:p>
                    </text:list-item>
                    <text:list-item text:style-override="id1-3-2-4-21-1-3-2-2-8-3">
                      <text:number>c.</text:number>
                      <text:p text:style-name="table_al">voor verblijfkosten: de noodzakelijk gemaakte kosten voor maaltijden en logies. </text:p>
                    </text:list-item>
                    <text:list-item text:style-override="id1-3-2-4-21-1-3-2-2-8-4">
                      <text:number>3.</text:number>
                      <text:p text:style-name="table_al">De in lid 1 en 2 genoemde vergoedingen komen ten laste van het budget van de rekenkamercommissie.</text:p>
                    </text:list-item>
                  </text:list>
                </table:table-cell>
              </table:table-row>
            </table:table>
            <text:p text:style-name="table_bottom"/>
          </text:section>
          <text:p text:style-name="al"> </text:p>
          <text:p text:style-name="al"/>
          <text:p text:style-name="al">D</text:p>
          <text:p text:style-name="al">Artikel 16 wordt gewijzigd als volgt:</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6 Uitvoering van het onderzoek en rapportage</text:span>
                  </text:p>
                  <text:list text:style-name="id1-3-2-4-27-1-3-2-1-2">
                    <text:list-item text:style-override="id1-3-2-4-27-1-3-2-1-2-1">
                      <text:number>1.</text:number>
                      <text:p text:style-name="table_al">De commissie is belast met en verantwoordelijk voor de uitvoering, begeleiding en sturing van het onderzoek volgens de door haar vastgestelde onderzoeksopzet. </text:p>
                    </text:list-item>
                    <text:list-item text:style-override="id1-3-2-4-27-1-3-2-1-2-2">
                      <text:number>2.</text:number>
                      <text:p text:style-name="table_al">De commissie beoordeelt of het wenselijk is de raad tussentijds te informeren over de stand van zaken van een onderzoek. </text:p>
                    </text:list-item>
                    <text:list-item text:style-override="id1-3-2-4-27-1-3-2-1-2-3">
                      <text:number>3.</text:number>
                      <text:p text:style-name="table_al">De commissie vergadert zoveel als zij nodig acht, ter bespreking van procedurele en inhoudelijke aspecten van het onderzoek. </text:p>
                    </text:list-item>
                    <text:list-item text:style-override="id1-3-2-4-27-1-3-2-1-2-4">
                      <text:number>4.</text:number>
                      <text:p text:style-name="table_al">De commissie vergadert in beslotenheid, haar rapporten zijn openbaar. Op grond van de belangen genoemd in artikel 10 van de Wet Openbaarheid van Bestuur kan de commissie rapporten die aan de raad worden voorgelegd of gedeelten daarvan als geheim aanmerken. </text:p>
                    </text:list-item>
                    <text:list-item text:style-override="id1-3-2-4-27-1-3-2-1-2-5">
                      <text:number>5.</text:number>
                      <text:p text:style-name="table_al">De commissie kan openbare vergaderingen beleggen. </text:p>
                    </text:list-item>
                    <text:list-item text:style-override="id1-3-2-4-27-1-3-2-1-2-6">
                      <text:number>6.</text:number>
                      <text:p text:style-name="table_al">Voor de uitvoering van het onderzoek kan de commissie, met inachtneming van het beschikbare budget, externe personen of bureaus inschakelen. </text:p>
                    </text:list-item>
                    <text:list-item text:style-override="id1-3-2-4-27-1-3-2-1-2-7">
                      <text:number>7.</text:number>
                      <text:p text:style-name="table_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 </text:p>
                    </text:list-item>
                  </text:list>
                  <text:p text:style-name="table_al">                     </text:p>
                  <text:list text:style-name="id1-3-2-4-27-1-3-2-1-4">
                    <text:list-item text:style-override="id1-3-2-4-27-1-3-2-1-4-1">
                      <text:number>8.</text:number>
                      <text:p text:style-name="table_al">Na vaststelling door de commissie worden het onderzoeksrapport en de nota met conclusies en aanbevelingen en de zienswijze van betrokkenen op het rapport zo spoedig mogelijk, onder toezending van een afschrift aan het college van burgemeester en wethouders en betrokkenen, aan de raad aangeboden.</text:p>
                    </text:list-item>
                  </text:list>
                </table:table-cell>
                <table:table-cell table:style-name="entry" table:number-rows-spanned="1" table:number-columns-spanned="1">
                  <text:p text:style-name="table_al">
                    <text:span text:style-name="nadrukvet">Artikel 16 Uitvoering van het onderzoek en rapportage</text:span>
                  </text:p>
                  <text:list text:style-name="id1-3-2-4-27-1-3-2-2-2">
                    <text:list-item text:style-override="id1-3-2-4-27-1-3-2-2-2-1">
                      <text:number>1.</text:number>
                      <text:p text:style-name="table_al">De commissie is belast met en verantwoordelijk voor de uitvoering, begeleiding en sturing van het onderzoek volgens de door haar vastgestelde onderzoeksopzet. </text:p>
                    </text:list-item>
                    <text:list-item text:style-override="id1-3-2-4-27-1-3-2-2-2-2">
                      <text:number>2.</text:number>
                      <text:p text:style-name="table_al">De commissie beoordeelt of het wenselijk is de raad tussentijds te informeren over de stand van zaken van een onderzoek. </text:p>
                    </text:list-item>
                    <text:list-item text:style-override="id1-3-2-4-27-1-3-2-2-2-3">
                      <text:number>3.</text:number>
                      <text:p text:style-name="table_al">De commissie vergadert zoveel als zij nodig acht, ter bespreking van procedurele en inhoudelijke aspecten van het onderzoek. </text:p>
                    </text:list-item>
                    <text:list-item text:style-override="id1-3-2-4-27-1-3-2-2-2-4">
                      <text:number>4.</text:number>
                      <text:p text:style-name="table_al">De commissie vergadert in beslotenheid, haar rapporten zijn openbaar. Op grond van de belangen genoemd in artikel 10 van de Wet Openbaarheid van Bestuur kan de commissie rapporten die aan de raad worden voorgelegd of gedeelten daarvan als geheim aanmerken. </text:p>
                    </text:list-item>
                    <text:list-item text:style-override="id1-3-2-4-27-1-3-2-2-2-5">
                      <text:number>5.</text:number>
                      <text:p text:style-name="table_al">De commissie kan openbare vergaderingen beleggen. </text:p>
                    </text:list-item>
                    <text:list-item text:style-override="id1-3-2-4-27-1-3-2-2-2-6">
                      <text:number>6.</text:number>
                      <text:p text:style-name="table_al">Voor de uitvoering van het onderzoek kan de commissie, met inachtneming van het beschikbare budget, externe personen of bureaus inschakelen. </text:p>
                    </text:list-item>
                    <text:list-item text:style-override="id1-3-2-4-27-1-3-2-2-2-7">
                      <text:number>7.</text:number>
                      <text:p text:style-name="table_al">De commissie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commissie bepaalt wie verder als betrokkenen worden aangemerkt. </text:p>
                    </text:list-item>
                  </text:list>
                  <text:p text:style-name="table_al"/>
                  <text:p text:style-name="table_al"/>
                  <text:p text:style-name="table_al"/>
                  <text:list text:style-name="id1-3-2-4-27-1-3-2-2-6">
                    <text:list-item text:style-override="id1-3-2-4-27-1-3-2-2-6-1">
                      <text:number>8.</text:number>
                      <text:p text:style-name="table_al">
                        <text:span text:style-name="nadrukvet"/>
                        <text:span text:style-name="nadrukvet">Na het verstrijken van de overeenkomstig het zevende lid vastgestelde termijn stelt de Rekenkamercommissie de nota met conclusies en aanbevelingen op (de zogenaamde bestuurlijke brief) en zendt deze samen met het ontwerprapport naar het college van burgemeester en wethouders met het verzoek om binnen een door haar te stellen termijn, die tenminste twee weken en maximaal drie weken bedraagt, een bestuurlijke reactie te geven. </text:span>
                      </text:p>
                    </text:list-item>
                    <text:list-item text:style-override="id1-3-2-4-27-1-3-2-2-6-2">
                      <text:number>9.</text:number>
                      <text:p text:style-name="table_al">
                        <text:span text:style-name="nadrukvet"/>
                        <text:span text:style-name="nadrukvet">De Rekenkamercommissie kan beslissen, indien het onderzoeksonderwerp daartoe aanleiding geeft, de nota met conclusies en aanbevelingen en het ontwerprapport niet aan het college van burgemeester en wethouders voor een bestuurlijk reactie voor te leggen.</text:span>
                      </text:p>
                    </text:list-item>
                    <text:list-item text:style-override="id1-3-2-4-27-1-3-2-2-6-3">
                      <text:number>10.</text:number>
                      <text:p text:style-name="table_al">Na vaststelling door de commissie worden het onderzoeksrapport en de nota met conclusies en aanbevelingen en de zienswijze van betrokkenen op het rapport zo spoedig mogelijk, onder toezending van een afschrift aan het college van burgemeester en wethouders en betrokkenen, aan de raad aangeboden.</text:p>
                    </text:list-item>
                  </text:list>
                </table:table-cell>
              </table:table-row>
            </table:table>
            <text:p text:style-name="table_bottom"/>
          </text:section>
          <text:p text:style-name="al">  </text:p>
          <text:p text:style-name="al"/>
          <text:p text:style-name="al">E</text:p>
          <text:p text:style-name="al">Toegevoegd wordt een nieuw artikel 16a, dat luidt:</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a Voortgang implementatie aanbevelingen</text:span>
                  </text:p>
                  <text:p text:style-name="table_al">
                    <text:span text:style-name="nadrukvet">De raden informeren de rekenkamercommissie twee keer per jaar over de voortgang van de implementatie van de overgenomen aanbevelingen.</text:span>
                  </text:p>
                </table:table-cell>
              </table:table-row>
            </table:table>
            <text:p text:style-name="table_bottom"/>
          </text:section>
          <text:p text:style-name="al"> </text:p>
          <text:p text:style-name="al">F</text:p>
          <text:p text:style-name="al">Toegevoegd wordt een nieuw artikel 16b, dat luidt:</text:p>
          <text:p text:style-name="al">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b Klankbordgroep</text:span>
                  </text:p>
                  <text:list text:style-name="id1-3-2-4-38-1-3-2-2-2">
                    <text:list-item text:style-override="id1-3-2-4-38-1-3-2-2-2-1">
                      <text:number>1.</text:number>
                      <text:p text:style-name="table_al">
                        <text:span text:style-name="nadrukvet">De rekenkamercommissie koppelt tijdens onderzoek regelmatig terug over de voortgang van het onderzoek aan een ‘klankbordgroep’, bestaande uit raadsleden van de gemeenten.</text:span>
                      </text:p>
                    </text:list-item>
                    <text:list-item text:style-override="id1-3-2-4-38-1-3-2-2-2-2">
                      <text:number>2.</text:number>
                      <text:p text:style-name="table_al">
                        <text:span text:style-name="nadrukvet">Iedere gemeenteraad wijst uit zijn midden twee leden aan voor de klankbordgroep.</text:span>
                      </text:p>
                    </text:list-item>
                  </text:list>
                  <text:p text:style-name="table_al"> </text:p>
                </table:table-cell>
              </table:table-row>
            </table:table>
            <text:p text:style-name="table_bottom"/>
          </text:section>
          <text:p text:style-name="al"> </text:p>
          <text:p text:style-name="al">G</text:p>
          <text:p text:style-name="al">Artikel 19 wordt gewijzigd als volgt:</text:p>
          <text:p text:style-name="al">  </text:p>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9 Overgangsbepalingen </text:span>
                  </text:p>
                  <text:p text:style-name="table_al">De door de raden van Wassenaar, Voorschoten en Oegstgeest genomen besluiten tot benoeming/aanwijzing van de voorzitter, de <text:span text:style-name="nadrukcur">plv.</text:span> voorzitter, de leden en de secretaris van de Rekenkamercommissie Wassenaar, Voorschoten en Oegstgeest en alle overige besluiten – ook die van de rekenkamercommissie - die van belang zijn voor het functioneren van de commissie, blijven gelden als zijnde gedaan krachtens deze verordening en worden geacht ook te zijn genomen door de gemeenteraad van Leidschendam-Voorburg.</text:p>
                </table:table-cell>
                <table:table-cell table:style-name="entry" table:number-rows-spanned="1" table:number-columns-spanned="1">
                  <text:p text:style-name="table_al">
                    <text:span text:style-name="nadrukvet">Artikel 19 Overgangsbepalingen </text:span>
                  </text:p>
                  <text:p text:style-name="table_al">De door de raden van Wassenaar, Voorschoten en Oegstgeest genomen besluiten tot benoeming/aanwijzing van de voorzitter, de <text:span text:style-name="nadrukvet">plaatsvervangend</text:span> voorzitter, de leden en de secretaris van de Rekenkamercommissie Wassenaar, Voorschoten en Oegstgeest en alle overige besluiten – ook die van de rekenkamercommissie - die van belang zijn voor het functioneren van de commissie, blijven gelden als zijnde gedaan krachtens deze verordening en worden geacht ook te zijn genomen door de gemeenteraad van Leidschendam-Voorburg. </text:p>
                  <text:p text:style-name="table_al"> </text:p>
                </table:table-cell>
              </table:table-row>
            </table:table>
            <text:p text:style-name="table_bottom"/>
          </text:section>
          <text:p text:style-name="al"> </text:p>
          <text:p text:style-name="al"/>
          <text:p text:style-name="al">H</text:p>
          <text:p text:style-name="al">De toelichting op artikel 2 wordt gewijzigd als volgt:</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 </text:span>
                  </text:p>
                  <text:p text:style-name="table_al">Wanneer gemeenten geen rekenkamer instellen, stellen zij op grond van artikel 81o van de </text:p>
                  <text:p text:style-name="table_al">Gemeentewet regels vast voor de uitoefening van de rekenkamerfunctie. De wet spreekt van </text:p>
                  <text:p text:style-name="table_al">een rekenkamerfunctie. Gekozen is voor een rekenkamercommissie <text:span text:style-name="nadrukcur">met</text:span> een externe </text:p>
                  <text:p text:style-name="table_al">voorzitter <text:span text:style-name="nadrukcur">en plv</text:span>. voorzitter en <text:span text:style-name="nadrukcur">met</text:span> leden<text:span text:style-name="nadrukcur">, die zowel raadslid als externen kunnen zijn ter </text:span></text:p>
                  <text:p text:style-name="table_al">
                    <text:span text:style-name="nadrukcur">beoordeling van de raad die hen benoemt en/of voordraagt</text:span>.</text:p>
                </table:table-cell>
                <table:table-cell table:style-name="entry" table:number-rows-spanned="1" table:number-columns-spanned="1">
                  <text:p text:style-name="table_al">
                    <text:span text:style-name="nadrukvet">Artikel 2 </text:span>
                  </text:p>
                  <text:p text:style-name="table_al">Wanneer gemeenten geen rekenkamer instellen, stellen zij op grond van artikel 81o van de Gemeentewet regels vast voor de uitoefening van de rekenkamerfunctie. De wet spreekt van een rekenkamerfunctie. Gekozen is voor een rekenkamercommissie <text:span text:style-name="nadrukvet">bestaande uit een externe voorzitter, plaatsvervangend voorzitter en externe leden.</text:span></text:p>
                </table:table-cell>
              </table:table-row>
            </table:table>
            <text:p text:style-name="table_bottom"/>
          </text:section>
          <text:p text:style-name="al"> </text:p>
          <text:p text:style-name="al">I</text:p>
          <text:p text:style-name="al">De toelichting op artikel 4 wordt gewijzigd als volgt:</text:p>
          <text:p text:style-name="al">  </text:p>
          <text:section text:name="table_id1-3-2-4-54" text:style-name="table">
            <text:p text:style-name="table_top"/>
            <table:table table:style-name="tgroup">
              <table:table-column table:style-name="id1-3-2-4-54-1-1"/>
              <table:table-column table:style-name="id1-3-2-4-54-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4 </text:span>
                  </text:p>
                  <text:p text:style-name="table_al">De benoeming van de voorzitter, de <text:span text:style-name="nadrukcur">plv.</text:span> voorzitter en alle leden dient door elk van de gemeenteraden te gebeuren. Wel is het zo geregeld, dat elke gemeenteraad één lid aanwijst en deze zelf benoemt en voor benoeming voordraagt aan de andere gemeenteraden. De voorzitter en <text:span text:style-name="nadrukcur">plv.</text:span> voorzitter worden in onderling overleg voorgedragen. </text:p>
                  <text:p text:style-name="table_al">Iedere raad bepaalt zelf de termijn van benoeming voor de door hem voorgedragen leden van de rekenkamercommissie. </text:p>
                  <text:p text:style-name="table_al"> </text:p>
                  <text:p text:style-name="table_al">In het derde lid is een termijn van maximaal vier jaar genoemd, die steeds ongeveer halverwege de reguliere raadsperiode begint. <text:span text:style-name="nadrukcur">Dit zal geen probleem opleveren voor eventueel in de commissie benoemde raadsleden omdat deze niet qualitate qua benoemd zijn en dus in de commissie kunnen blijven zitten als zij niet opnieuw tot raadslid gekozen worden.</text:span> </text:p>
                  <text:p text:style-name="table_al"> </text:p>
                  <text:p text:style-name="table_al">Lid 4 regelt de benoeming ingeval van een tussentijdse ontstane vacature. Een kandidaat wordt voorgedragen door de raad van de gemeente door wie ook het vorige commissielid is voorgedragen. De voorzitter en <text:span text:style-name="nadrukcur">plv.</text:span> voorzitter zullen door de gemeenteraden gezamenlijk worden voorgedragen. </text:p>
                  <text:p text:style-name="table_al">      </text:p>
                  <text:p text:style-name="table_al">Ingevolge het hiervoor genoemde artikel 81f van de Gemeentewet kan een gemeenteambtenaar niet benoemd worden in de rekenkamercommissie van de gemeente waar hij werkt. In het zesde lid is dit uitgebreid tot ambtenaren van alle drie de gemeenten waarvoor de commissie werkt alsmede de Werkorganisatie Duivenvoorde.</text:p>
                </table:table-cell>
                <table:table-cell table:style-name="entry" table:number-rows-spanned="1" table:number-columns-spanned="1">
                  <text:p text:style-name="table_al">
                    <text:span text:style-name="nadrukvet">Artikel 4 </text:span>
                  </text:p>
                  <text:p text:style-name="table_al">De benoeming van de voorzitter, de <text:span text:style-name="nadrukvet">plaatsvervangend</text:span> voorzitter en alle leden dient door elk van de gemeenteraden te gebeuren. Wel is het zo geregeld, dat elke gemeenteraad één lid aanwijst en deze zelf benoemt en voor benoeming voordraagt aan de andere gemeenteraden. De voorzitter en <text:span text:style-name="nadrukvet">plaatsvervangend</text:span> voorzitter worden in onderling overleg voorgedragen. Iedere raad bepaalt zelf de termijn van benoeming voor de door hem voorgedragen leden van de rekenkamercommissie. </text:p>
                  <text:p text:style-name="table_al">In het derde lid is een termijn van maximaal vier jaar genoemd, die steeds ongeveer halverwege de reguliere raadsperiode begint. </text:p>
                  <text:p text:style-name="table_al"/>
                  <text:p text:style-name="table_al"/>
                  <text:p text:style-name="table_al">      </text:p>
                  <text:p text:style-name="table_al">Lid 4 regelt de benoeming ingeval van een tussentijdse ontstane vacature. Een kandidaat wordt voorgedragen door de raad van de gemeente door wie ook het vorige commissielid is voorgedragen. De voorzitter en <text:span text:style-name="nadrukvet">plaatsvervangend</text:span> voorzitter zullen door de gemeenteraden gezamenlijk worden voorgedragen.</text:p>
                  <text:p text:style-name="table_al">
                    <text:span text:style-name="nadrukvet">Lid 7 bepaalt dat raadsleden, commissieleden en fractievertegenwoordigers geen lid kunnen zijn van de rekenkamercommissie. Uit het oogpunt van onafhankelijkheid is hiertoe besloten.</text:span> </text:p>
                  <text:p text:style-name="table_al">Ingevolge het hiervoor genoemde artikel 81f van de Gemeentewet kan een gemeenteambtenaar niet benoemd worden in de rekenkamercommissie van de gemeente waar hij werkt. In het zesde lid is dit uitgebreid tot ambtenaren van alle drie de gemeenten waarvoor de commissie werkt alsmede de Werkorganisatie Duivenvoorde.</text:p>
                </table:table-cell>
              </table:table-row>
            </table:table>
            <text:p text:style-name="table_bottom"/>
          </text:section>
          <text:p text:style-name="al"> </text:p>
          <text:p text:style-name="al"/>
          <text:p text:style-name="al">J</text:p>
          <text:p text:style-name="al">De toelichting op artikel 8 wordt gewijzigd als volgt:</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8 </text:span>
                  </text:p>
                  <text:p text:style-name="table_al">In dit artikel is de vergoeding die voorzitter, plaatsvervangend voorzitter en <text:span text:style-name="nadrukcur">externe</text:span> leden voor hun werkzaamheden ontvangen, vastgelegd. <text:span text:style-name="nadrukcur">Raadsleden mogen buiten hen als raadslid toegekende vergoedingen geen andere vergoedingen en tegemoetkomingen ten laste van de eigen gemeente ontvangen.</text:span></text:p>
                </table:table-cell>
                <table:table-cell table:style-name="entry" table:number-rows-spanned="1" table:number-columns-spanned="1">
                  <text:p text:style-name="table_al">
                    <text:span text:style-name="nadrukvet">Artikel 8 </text:span>
                  </text:p>
                  <text:p text:style-name="table_al">In dit artikel is de vergoeding die voorzitter, plaatsvervangend voorzitter en leden voor hun werkzaamheden ontvangen, vastgelegd.</text:p>
                </table:table-cell>
              </table:table-row>
            </table:table>
            <text:p text:style-name="table_bottom"/>
          </text:section>
          <text:p text:style-name="al"> </text:p>
          <text:p text:style-name="al">K</text:p>
          <text:p text:style-name="al">De aanhef van de toelichting op artikel 15 wordt gewijzigd als volgt:</text:p>
          <text:p text:style-name="al">  </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5 <text:span text:style-name="nadrukcur">en 16</text:span></text:span>
                  </text:p>
                  <text:p text:style-name="table_al">Om te waarborgen dat de rekenkamercommissie bij de uitvoering van haar onderzoek over voldoende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et openbaarheid van bestuur kunnen rapporten of gedeelten daarvan als geheim worden aangemerkt.</text:p>
                </table:table-cell>
                <table:table-cell table:style-name="entry" table:number-rows-spanned="1" table:number-columns-spanned="1">
                  <text:p text:style-name="table_al">
                    <text:span text:style-name="nadrukvet">Artikel 15</text:span>
                  </text:p>
                  <text:p text:style-name="table_al">Om te waarborgen dat de rekenkamercommissie bij de uitvoering van haar onderzoek over voldoende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et openbaarheid van bestuur kunnen rapporten of gedeelten daarvan als geheim worden aangemerkt.</text:p>
                </table:table-cell>
              </table:table-row>
            </table:table>
            <text:p text:style-name="table_bottom"/>
          </text:section>
          <text:p text:style-name="al">L</text:p>
          <text:p text:style-name="al">De toelichting op artikel 16 wordt gewijzigd als volgt:</text:p>
          <text:p text:style-name="al">  </text:p>
          <text:section text:name="table_id1-3-2-4-69" text:style-name="table">
            <text:p text:style-name="table_top"/>
            <table:table table:style-name="tgroup">
              <table:table-column table:style-name="id1-3-2-4-69-1-1"/>
              <table:table-column table:style-name="id1-3-2-4-69-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ext:p text:style-name="table_al">Uit oogpunt van zorgvuldigheid is het van groot belang dat de onderzochte partij de kans krijgt om te reageren op het (nog niet gepubliceerde) ontwerp-onderzoeksrapport, Er vindt dan wederhoor plaats waarbij de feitelijke bevindingen die uit het onderzoek voortvloeien aan de betrokkenen worden voorgelegd met de vraag eventuele onjuistheden uit te halen en te corrigeren. </text:p>
                  <text:p text:style-name="table_al">Indien van toepassing wordt de verantwoordelijke wethouder of het college de gelegenheid geboden om te reageren op de conceptaanbevelingen die de commissie verbindt aan de (gecorrigeerde) bevindingen. </text:p>
                  <text:p text:style-name="table_al">Tot slot brengt de commissie een definitief rapport naar buiten met bevindingen, conclusies en eventueel aanbevelingen.</text:p>
                </table:table-cell>
                <table:table-cell table:style-name="entry" table:number-rows-spanned="1" table:number-columns-spanned="1">
                  <text:p text:style-name="table_al">
                    <text:span text:style-name="nadrukvet">Artikel 16</text:span>
                  </text:p>
                  <text:p text:style-name="table_al">Uit oogpunt van zorgvuldigheid is het van groot belang dat de onderzochte partij de kans krijgt om te reageren op het (nog niet gepubliceerde) ontwerp-onderzoeksrapport. Er vindt dan wederhoor plaats waarbij de feitelijke bevindingen die uit het onderzoek voortvloeien aan de betrokkenen worden voorgelegd met de vraag eventuele onjuistheden uit te halen en te corrigeren.</text:p>
                  <text:p text:style-name="table_al">Indien van toepassing wordt de verantwoordelijke wethouder of het college de gelegenheid geboden om te reageren op de conceptaanbevelingen die de commissie verbindt aan de (gecorrigeerde) bevindingen. <text:span text:style-name="nadrukvet">De rekenkamercommissie kan er dus voor kiezen (als het onderzoeksonderwerp daartoe aanleiding geeft) geen bestuurlijk wederhoor toe te passen. Dat kan de doorlooptijd van het rekenkameronderzoek verminderen en de actualiteit van het rekenkameronderzoek vergroten. De politieke discussie over een rekenkameronderzoek vindt dan ook meer plaats tussen college en raad.</text:span></text:p>
                  <text:p text:style-name="table_al">Tot slot brengt de commissie een definitief rapport naar buiten met bevindingen, conclusies en eventueel aanbevelingen.</text:p>
                  <text:p text:style-name="table_al"> </text:p>
                </table:table-cell>
              </table:table-row>
            </table:table>
            <text:p text:style-name="table_bottom"/>
          </text:section>
          <text:p text:style-name="al"> </text:p>
          <text:p text:style-name="al"/>
          <text:p text:style-name="al">M</text:p>
          <text:p text:style-name="al">De toelichting op het nieuwe artikel 16a komt te luiden als volgt:</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a</text:span>
                  </text:p>
                  <text:p text:style-name="table_al">Dit artikel regelt dat de gemeenteraden twee keer per jaar aan de rekenkamercommissie doorgeven wat zij met de aanbevelingen hebben gedaan. Ook als een gemeenteraad besluit aanbevelingen niet over te nemen dan geeft hij dat door aan de rekenkamercommissie.</text:p>
                </table:table-cell>
              </table:table-row>
            </table:table>
            <text:p text:style-name="table_bottom"/>
          </text:section>
          <text:p text:style-name="al"> </text:p>
          <text:p text:style-name="al">N</text:p>
          <text:p text:style-name="al">De toelichting op het nieuwe artikel 16b komt te luiden als volgt:</text:p>
          <text:p text:style-name="al">  </text:p>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rtikel 16b</text:span>
                  </text:p>
                  <text:p text:style-name="table_al">Dit artikel regelt de instelling van een klankbordgroep. De rekenkamercommissie koppelt tijdens onderzoek regelmatig terug over de voortgang van het onderzoek aan een ‘klankbordgroep’, bestaande uit raadsleden van de gemeenten.</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675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Rekenkamercommissie Leidschendam-Voorburg, Oegstgeest, Voorschoten en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53</meta:user-defined>
    <meta:user-defined meta:name="OVERHEIDop.GmbID/DC.identifier">gmb-2018-2767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idschendam-Voorburg</meta:user-defined>
    <meta:user-defined meta:name="DC.source">Gemeentewet, art. 81 oa;</meta:user-defined>
    <meta:user-defined meta:name="OVERHEIDop.referentienummer">927</meta:user-defined>
    <meta:user-defined meta:name="DCTERMS.alternative">Verordening op de rekenkamercommissie Leidschendam-Voorburg, Oegstgeest, Voorschoten en Wassenaar 2013</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313751_2</meta:user-defined>
    <meta:user-defined meta:name="OVERHEIDop.versieInformatie"/>
  </office:meta>
</office:document-meta>
</file>