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Groeneweg 34 in Bergen (NH), het bouwen van een bijgebouw (WABO18020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675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5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5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Groeneweg 34 in Bergen (NH), het bouwen van een bijgebouw (WABO18020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6752</meta:user-defined>
    <meta:user-defined meta:name="OVERHEIDop.GmbID/DC.identifier">gmb-2018-276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H 34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861 518164</meta:user-defined>
    <meta:user-defined meta:name="OVERHEIDop.versieInformatie"/>
  </office:meta>
</office:document-meta>
</file>