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Lennepweg 6 in Vorden, het saneren van asbest van de garage en aanbouw</text:p>
      <text:section text:name="zakelijke-mededeling_id1-3-2" text:style-name="zakelijke-mededeling">
        <text:section text:name="zakelijke-mededeling-tekst_id1-3-2-1" text:style-name="zakelijke-mededeling-tekst">
          <text:section text:name="tekst_id1-3-2-1-1" text:style-name="tekst">
            <text:p text:style-name="common-al">Op 14 december 2018 heeft de gemeente Bronckhorst een melding ontvangen voor het saneren van asbest van de garage en aanbouw aan de van Lennepweg 6 in Vorden. De melding is geregistreerd onder kenmerk 1876112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674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4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4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an Lennepweg 6 in Vorden, het saneren van asbest van de garage en aan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745</meta:user-defined>
    <meta:user-defined meta:name="OVERHEIDop.GmbID/DC.identifier">gmb-2018-276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JM 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74150</meta:user-defined>
    <meta:user-defined meta:name="OVERHEID.EPSG28992/DC.spatial">218732 459137</meta:user-defined>
    <meta:user-defined meta:name="OVERHEID.EPSG28992/DC.spatial">218742.54 459141.58</meta:user-defined>
    <meta:user-defined meta:name="OVERHEIDop.versieInformatie"/>
  </office:meta>
</office:document-meta>
</file>