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omgevingsvergunning 170136: kadastrale gemeente Breukelen-Nijenrode, sectie C, perceelnummer 3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3 elzen langs het fietspad vanaf Stinzenlaan Noord ter hoogte van Glaskruid, inclusief het herplanten van 11 bomen</text:p>
            <text:p text:style-name="common-al">Datum 5 februari 2018</text:p>
            <text:p text:style-name="last-al">Dossiernummer: Z/18/130129-D/18/088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tot intrekking omgevingsvergunning 170136: kadastrale gemeente Breukelen-Nijenrode, sectie C, perceelnummer 3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74</meta:user-defined>
    <meta:user-defined meta:name="OVERHEIDop.GmbID/DC.identifier">gmb-2018-27674</meta:user-defined>
    <meta:user-defined meta:name="OVERHEID.TaxonomieBeleidsagenda/OVERHEID.category">Ruimte en infrastructuur | Organisatie en beleid</meta:user-defined>
    <meta:user-defined meta:name="OVERHEIDop.referentienummer">17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