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1 in Egmond aan Zee, het verbouwen van een pand tot woning/logiesgebouw (WABO180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ieter Schotsmanstraat 1 in Egmond aan Zee, het verbouwen van een pand tot woning/logiesgebouw (WABO1802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38</meta:user-defined>
    <meta:user-defined meta:name="OVERHEIDop.GmbID/DC.identifier">gmb-2018-276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G 3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17 514836</meta:user-defined>
    <meta:user-defined meta:name="OVERHEIDop.versieInformatie"/>
  </office:meta>
</office:document-meta>
</file>