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rmenjansweg 95, 2018-10039, kappen boom (wilg) fabrieksterrein,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rmenjansweg 95, 2018-10039, kappen boom (wilg) fabrieksterrein,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37</meta:user-defined>
    <meta:user-defined meta:name="OVERHEIDop.GmbID/DC.identifier">gmb-2018-276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