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3 in Bergen (NH), het vergroten van de woning en de schuur (WABO180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Achterweg 3 in Bergen (NH), het vergroten van de woning en de schuur (WABO1802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33</meta:user-defined>
    <meta:user-defined meta:name="OVERHEIDop.GmbID/DC.identifier">gmb-2018-276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H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46.53 519790.3</meta:user-defined>
    <meta:user-defined meta:name="OVERHEIDop.versieInformatie"/>
  </office:meta>
</office:document-meta>
</file>