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brandscheidingen aan Akerstraat 9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brandscheidingen aan Akerstraat 96, 6411 HD Heerlen (datum besluit</text:span>
            <text:span text:style-name="nadrukvet"> is datum bekendmaking:</text:span> 12-12-2018<text:span text:style-name="nadrukvet">, dossiernummer 7905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73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3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3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brandscheidingen aan Akerstraat 9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32</meta:user-defined>
    <meta:user-defined meta:name="OVERHEIDop.GmbID/DC.identifier">gmb-2018-2767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27 321680</meta:user-defined>
    <meta:user-defined meta:name="OVERHEIDop.versieInformatie"/>
  </office:meta>
</office:document-meta>
</file>