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9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treekweg 9, Hoogkarspel   </text:p>
            <text:p text:style-name="common-al">Voor: het verlegengen van een garage</text:p>
            <text:p text:style-name="common-al">Datum ontvangst: 17 dec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672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2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2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727</meta:user-defined>
    <meta:user-defined meta:name="OVERHEIDop.GmbID/DC.identifier">gmb-2018-276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A 9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183 522510</meta:user-defined>
    <meta:user-defined meta:name="OVERHEIDop.versieInformatie"/>
  </office:meta>
</office:document-meta>
</file>