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52 I, 2018-10028, kappen 4 bomen (kastanje) achtertuin,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52 I, 2018-10028, kappen 4 bomen (kastanje) achtertuin,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26</meta:user-defined>
    <meta:user-defined meta:name="OVERHEIDop.GmbID/DC.identifier">gmb-2018-276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52 iii</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0 486431</meta:user-defined>
    <meta:user-defined meta:name="OVERHEIDop.versieInformatie"/>
  </office:meta>
</office:document-meta>
</file>