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erlerweg 19 in Vierakker, gelijkwaardige voorziening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december 2018 heeft de gemeente Bronckhorst een besluit genomen op de aanvraag voor een omgevingsvergunning. De aanvraag is geregistreerd onder nummer 2018-2371. De aanvraag gaat over gelijkwaardige voorziening mestbassin aan de Heerlerweg 19 in Vierakker. De vergunning is verzonden op 18 december 2018. </text:p>
            <text:p text:style-name="common-al">Het besluit van de gemeente is digitaal te raadplegen. Op uw verzoek kunnen wij de ingediende bijlage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7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eerlerweg 19 in Vierakker, gelijkwaardige voorziening mestbass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24</meta:user-defined>
    <meta:user-defined meta:name="OVERHEIDop.GmbID/DC.identifier">gmb-2018-276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3SG 19</meta:user-defined>
    <meta:user-defined meta:name="OVERHEIDop.woonplaats">Vierakker</meta:user-defined>
    <meta:user-defined meta:name="OVERHEIDop.straatnaam">Heerle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 gelijkwaardigheid_Heerlerweg 19 Vierakker.|exb-2018-74144</meta:user-defined>
    <meta:user-defined meta:name="OVERHEID.EPSG28992/DC.spatial">212677 457290</meta:user-defined>
    <meta:user-defined meta:name="OVERHEIDop.versieInformatie"/>
  </office:meta>
</office:document-meta>
</file>