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9 in Bergen (NH), het kappen van een eik (WABO180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2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Rondelaan 9 in Bergen (NH), het kappen van een eik (WABO1802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21</meta:user-defined>
    <meta:user-defined meta:name="OVERHEIDop.GmbID/DC.identifier">gmb-2018-27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07.39 520520.82</meta:user-defined>
    <meta:user-defined meta:name="OVERHEIDop.versieInformatie"/>
  </office:meta>
</office:document-meta>
</file>