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eet)café het Laantje, Van Hogendorplaan 17 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 van de Algemene Plaatselijke</text:p>
            <text:p text:style-name="common-al">Verordening Vlaardingen 2014 en artikel 3 van de Drank- en Horecawet, vergunningen heeft verleend</text:p>
            <text:p text:style-name="common-al">voor:</text:p>
            <text:p text:style-name="common-al"/>
            <text:p text:style-name="common-al">Onderneming: (eet)café het Laantje</text:p>
            <text:p text:style-name="common-al">Adres: Van Hogendorplaan 17 A</text:p>
            <text:p text:style-name="common-al">Aanvrager: de heer A. Boomsma</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7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eet)café het Laantje, Van Hogendorplaan 17 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19</meta:user-defined>
    <meta:user-defined meta:name="OVERHEIDop.GmbID/DC.identifier">gmb-2018-276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B 17c</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97 437273</meta:user-defined>
    <meta:user-defined meta:name="OVERHEIDop.versieInformatie"/>
  </office:meta>
</office:document-meta>
</file>