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Helmy                         N.                                10-08-1965                             onbekend</text:p>
            <text:p text:style-name="common-al">Labrid                          F.                                 09-12-1987                             onbekend</text:p>
            <text:p text:style-name="common-al">Ruijten                         J.W.N.J.                        02-12-1992                             onbekend</text:p>
            <text:p text:style-name="common-al">Roersch                       H.J.T.C.             19-12-1946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7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717</meta:user-defined>
    <meta:user-defined meta:name="OVERHEIDop.GmbID/DC.identifier">gmb-2018-2767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