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3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innenwijzend 34, Westwoud</text:p>
            <text:p text:style-name="common-al">Voor: het verwijderen van  asbesthoudende golfplat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7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nnenwijzend 3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13</meta:user-defined>
    <meta:user-defined meta:name="OVERHEIDop.GmbID/DC.identifier">gmb-2018-276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34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75 521271</meta:user-defined>
    <meta:user-defined meta:name="OVERHEIDop.versieInformatie"/>
  </office:meta>
</office:document-meta>
</file>