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roomerlaan 18S in Bergen (NH), het tijdelijk permanent bewonen van een recreatiewoning voor een periode van vij (WABO1802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671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1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1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Stroomerlaan 18S in Bergen (NH), het tijdelijk permanent bewonen van een recreatiewoning voor een periode van vij (WABO18020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6711</meta:user-defined>
    <meta:user-defined meta:name="OVERHEIDop.GmbID/DC.identifier">gmb-2018-276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TJ 18s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83 520032</meta:user-defined>
    <meta:user-defined meta:name="OVERHEIDop.versieInformatie"/>
  </office:meta>
</office:document-meta>
</file>