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Mijndensedijk 34, Nieuwersluis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9 februari tot en met donderdag 22 maart 2018 het besluit omgevingsvergunning Mijndensedijk 34 Nieuwersluis ter inzage ligt.</text:p>
            <text:p text:style-name="common-al">
            <text:span text:style-name="nadrukvet">Inhoud</text:span>
          </text:p>
            <text:p text:style-name="common-al">Op de locatie van een voormalig garagebedrijf Mijndensedijk 34–36 te Nieuwersluis wordt na sloop van alle (bedrijfs)bebouwing vijf appartementen met parkeerkelder gerealiseerd.</text:p>
            <text:p text:style-name="common-al">Na publicatie van de ontwerp omgevingsvergunning zijn drie zienswijze ingekomen. De ingebrachte zienswijzen geven geen aanleiding de vergunning te weigeren.</text:p>
            <text:p text:style-name="common-al">Het besluit <text:a xlink:href="http://www.ruimtelijkeplannen.nl/web-roo/roo/bestemmingsplannen?dossierid=NL.IMRO.1904.OVMndensdk36NWS" xlink:type="simple">NL.IMRO.1904.VGMndensdk36NWS</text:a> is vanaf vrijdag 9 februari 2018 te raadplegen op <text:a xlink:href="http://www.ruimtelijkeplannen.nl/" xlink:type="simple">www.ruimtelijkeplannen.nl</text:a> en na afspraak in te zien bij het Omgevingsloket van de gemeente Stichtse Vecht, Endelhovenlaan 1 in Maarssen (maandag t/m vrijdag van 8:30 tot 17:00 uur). </text:p>
            <text:p text:style-name="common-al">
            <text:span text:style-name="nadrukvet">Inzien</text:span>
          </text:p>
            <text:p text:style-name="common-al">U kunt de vergunning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aanduiding van het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.</text:span></text:span>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7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ijndensedijk 34, Nieuwersluis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71</meta:user-defined>
    <meta:user-defined meta:name="OVERHEIDop.GmbID/DC.identifier">gmb-2018-27671</meta:user-defined>
    <meta:user-defined meta:name="OVERHEID.TaxonomieBeleidsagenda/OVERHEID.category">Ruimte en infrastructuur | Organisatie en beleid</meta:user-defined>
    <meta:user-defined meta:name="OVERHEIDop.referentienummer">15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14 467622</meta:user-defined>
    <meta:user-defined meta:name="OVERHEIDop.versieInformatie"/>
  </office:meta>
</office:document-meta>
</file>