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xploitatievergunning, eetcafé Deel 2, Reigerlaan 4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zij, op grond van artikel 2.34a van de Algemene Plaatselijke</text:p>
            <text:p text:style-name="common-al">Verordening Vlaardingen 2014, vergunning heeft verleend voor:</text:p>
            <text:p text:style-name="common-al"/>
            <text:p text:style-name="common-al">Onderneming: eetcafé Deel 2</text:p>
            <text:p text:style-name="common-al">Adres: Reigerlaan 40</text:p>
            <text:p text:style-name="common-al">Aanvrager: mevrouw I. Fiets en mevrouw A. Haffmans h.o.d.n. Deel 2</text:p>
            <text:p text:style-name="common-al">Verzonden: </text:p>
            <text:p text:style-name="common-al"/>
            <text:p text:style-name="common-al">Belanghebbenden kunnen ingevolge artikel 7:1 van de Algemene wet bestuursrecht tegen een besluit, een bezwaarschrift indienen bij het college van burgemeester en wethouders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Veiligheid, Toezicht en Handhaving, telefoon 010-248 40 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70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0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0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lopige Exploitatievergunning, eetcafé Deel 2, Reigerlaan 4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07</meta:user-defined>
    <meta:user-defined meta:name="OVERHEIDop.GmbID/DC.identifier">gmb-2018-2767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K 40</meta:user-defined>
    <meta:user-defined meta:name="OVERHEIDop.woonplaats">Vlaardingen</meta:user-defined>
    <meta:user-defined meta:name="OVERHEIDop.straatnaam">Reigerlaan</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4088 438575</meta:user-defined>
    <meta:user-defined meta:name="OVERHEIDop.versieInformatie"/>
  </office:meta>
</office:document-meta>
</file>