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 Beschikking verleend, Prins Bernhardlaan </text:p>
      <text:section text:name="zakelijke-mededeling_id1-3-2" text:style-name="zakelijke-mededeling">
        <text:section text:name="zakelijke-mededeling-tekst_id1-3-2-1" text:style-name="zakelijke-mededeling-tekst">
          <text:section text:name="tekst_id1-3-2-1-1" text:style-name="tekst">
            <text:p text:style-name="last-al"> Burgemeester en wethouders hebben op 18 december 2018 een vergunning uitvoering werkzaamheden verleend in verband met de aanleg, instandhouding en opruiming van kabels en leidingen op grond van artikel 2.1, lid 1 jo. artikel 2.3, lid 1 AVOI 2017. Het werk vindt plaats en bestaat uit grondwerkzaamheden en het leggen van kabels en buizen Prins Bernhardlaan Voorburg. De werkzaamheden worden uitgevoerd tussen 25 februari 2019 en 25 me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Voorburg, </text:span>
            <text:span text:style-name="datum">18 december 2018</text:span>
          </text:p>
          </text:section>
          <text:section text:name="ondertekening_id1-3-2-2-2">
            <text:p><text:span text:style-name="functie"/></text:p>
            <text:p><text:span text:style-name="ondertekening_naam">
            <text:span text:style-name="achternaam">Belanghebbenden kunnen tegen een instemmingsbesluit of een verleende vergunning voor werkzaamheden in verband met de aanleg, instandhouding en opruiming van kabels en leidingen bezwaar maken. Het bezwaar moet schriftelijk en gemotiveerd worden ingediend binnen zes weken, ingaande één dag na de datum van verzending van het instemmingsbesluit of de vergunning. Het bezwaarschrift dient te worden gericht aan het college van burgemeester en wethouders, Postbus 1005, 2260 BA Leidschendam. Het is ook mogelijk via het Digitaal Loket een bezwaarschrift in te dienen. Indien er sprake is van een spoedeisend belang kunt u, mits u een bezwaarschrift hebt ingediend, een verzoek om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Instemmingsbesluiten en verleende vergunningen kabels en leidingen kunnen uitsluitend op verzoek worden ingezien in het Servicecentrum in Leidschendam. U kunt hiervoor een afspraak maken via telefoonnummer 14070 of via www.lv.nl/contact . </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670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0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0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Prins Bernhardl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700</meta:user-defined>
    <meta:user-defined meta:name="OVERHEIDop.GmbID/DC.identifier">gmb-2018-276700</meta:user-defined>
    <meta:user-defined meta:name="OVERHEID.TaxonomieBeleidsagenda/OVERHEID.category">Ruimte en infrastructuur | Organisatie en beleid</meta:user-defined>
    <meta:user-defined meta:name="OVERHEIDop.referentienummer">494014</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1AC</meta:user-defined>
    <meta:user-defined meta:name="OVERHEIDop.woonplaats">Voorburg</meta:user-defined>
    <meta:user-defined meta:name="OVERHEIDop.straatnaam">Prins Bernhard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577 454059</meta:user-defined>
    <meta:user-defined meta:name="OVERHEIDop.versieInformatie"/>
  </office:meta>
</office:document-meta>
</file>