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uitbreiding (wijziging W-AV-2015-0716), Jogchem van der Houtweg 77 (aangevraagd als Jogchem van der Houtweg 20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815</text:p>
            <text:p text:style-name="common-al">
            <text:span text:style-name="nadrukvet">Omschrijving: </text:span>het plaatsen van een tijdelijke uitbreiding (wijziging W-AV-2015-0716)</text:p>
            <text:p text:style-name="common-al">
            <text:span text:style-name="nadrukvet">Locatie: </text:span>Jogchem van der Houtweg 77 (aangevraagd als Jogchem van der Houtweg 20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669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een tijdelijke uitbreiding (wijziging W-AV-2015-0716), Jogchem van der Houtweg 77 (aangevraagd als Jogchem van der Houtweg 20)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696</meta:user-defined>
    <meta:user-defined meta:name="OVERHEIDop.GmbID/DC.identifier">gmb-2018-276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HA 20</meta:user-defined>
    <meta:user-defined meta:name="OVERHEID.PostcodeHuisnummer/OVERHEIDop.postcodeHuisnummer">2678HA 7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842.8 443435.67</meta:user-defined>
    <meta:user-defined meta:name="OVERHEID.EPSG28992/DC.spatial">75041.79 443823.65</meta:user-defined>
    <meta:user-defined meta:name="OVERHEIDop.versieInformatie"/>
  </office:meta>
</office:document-meta>
</file>