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Meeweg 21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Meeweg 21, Hem</text:p>
            <text:p text:style-name="common-al">Voor: het verwijderen van diverse asbesthoudende bronnen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76695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69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69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eeweg 21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695</meta:user-defined>
    <meta:user-defined meta:name="OVERHEIDop.GmbID/DC.identifier">gmb-2018-276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HN 21</meta:user-defined>
    <meta:user-defined meta:name="OVERHEIDop.woonplaats">Hem</meta:user-defined>
    <meta:user-defined meta:name="OVERHEIDop.straatnaam">Mee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090 519629</meta:user-defined>
    <meta:user-defined meta:name="OVERHEIDop.versieInformatie"/>
  </office:meta>
</office:document-meta>
</file>