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ligplaatsvergunning verlengd voor het vervangen van het woonschip, Uiterweg 27 ws 28a, Aalsmeer - Zaaknummer Z-2017/06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het woonschip voor recreatief gebruik. De beslistermijn is verlengd met zestien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ligplaatsvergunning verlengd voor het vervangen van het woonschip, Uiterweg 27 ws 28a, Aalsmeer - Zaaknummer Z-2017/061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9</meta:user-defined>
    <meta:user-defined meta:name="OVERHEIDop.GmbID/DC.identifier">gmb-2018-27669</meta:user-defined>
    <meta:user-defined meta:name="OVERHEID.TaxonomieBeleidsagenda/OVERHEID.category">Ruimte en infrastructuur | Organisatie en beleid</meta:user-defined>
    <meta:user-defined meta:name="OVERHEIDop.referentienummer">Z-2017/061021</meta:user-defined>
    <meta:user-defined meta:name="DCTERMS.abstract">Het vervangen van het woonschip voor recreatief gebruik. De beslistermijn is verlengd met zestien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w s28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89 475318</meta:user-defined>
    <meta:user-defined meta:name="OVERHEIDop.versieInformatie"/>
  </office:meta>
</office:document-meta>
</file>