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21 in Egmond-Binnen, het plaatsen van een nieuw kozijn in de woning (WABO180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668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8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8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erenweg 21 in Egmond-Binnen, het plaatsen van een nieuw kozijn in de woning (WABO18020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688</meta:user-defined>
    <meta:user-defined meta:name="OVERHEIDop.GmbID/DC.identifier">gmb-2018-276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AA 2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48 511571</meta:user-defined>
    <meta:user-defined meta:name="OVERHEIDop.versieInformatie"/>
  </office:meta>
</office:document-meta>
</file>