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3*"/>
    </style:style>
    <style:style style:family="table-column" style:parent-style-name="colspec" style:name="id1-3-2-2-6-3-1-2">
      <style:table-column-properties style:rel-column-width="11*"/>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11*"/>
    </style:style>
    <style:style style:family="table-column" style:parent-style-name="colspec" style:name="id1-3-2-2-6-3-1-6">
      <style:table-column-properties style:rel-column-width="11*"/>
    </style:style>
    <style:style style:family="table-column" style:parent-style-name="colspec" style:name="id1-3-2-2-6-3-1-7">
      <style:table-column-properties style:rel-column-width="11*"/>
    </style:style>
    <style:style style:family="table-column" style:parent-style-name="colspec" style:name="id1-3-2-2-6-5-1-1">
      <style:table-column-properties style:rel-column-width="3*"/>
    </style:style>
    <style:style style:family="table-column" style:parent-style-name="colspec" style:name="id1-3-2-2-6-5-1-2">
      <style:table-column-properties style:rel-column-width="5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11*"/>
    </style:style>
  </office:automatic-styles>
  <office:body>
    <office:text>
      <text:p text:style-name="new_page_staatscourant"/>
      <text:p text:style-name="single-kop-titel">Verordening rioolheffing Voors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zien het voorstel van het college van burgemeester en wethouders van 13 november 2018, nummer 2018-70863;</text:p>
            <text:p text:style-name="al">gelet op artikel 228a van de Gemeentewet;</text:p>
            <text:p text:style-name="al">B E S L U I T:</text:p>
            <text:p text:style-name="al">vast te stellen de Verordening op de heffing en de invordering van rioolheffing Voorst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perceel: </text:p>
            <text:p text:style-name="al">de onroerende zaak, bedoeld in Hoofdstuk III van de Wet waardering onroerende zaken;</text:p>
            <text:p text:style-name="al">een binnen de gemeente gelegen roerende zaak;</text:p>
            <text:p text:style-name="al">een gedeelte van een roerende zaak dat blijkens zijn indeling is bestemd om als afzonderlijk geheel te worden gebruikt;</text:p>
            <text:p text:style-name="al">een samenstel van twee of meer roerende zaken of in onderdeel 3 bedoelde gedeelten daarvan die bij dezelfde belastingplichtige in gebruik zijn en, naar de omstandigheden beoordeeld, bij elkaar horen;</text:p>
            <text:p text:style-name="al">het binnen de gemeente gelegen deel van de in onderdeel 2 bedoelde roerende zaak, van een in onderdeel 3 bedoeld gedeelte daarvan of van een in onderdeel 4 bedoeld samenstel.</text:p>
            <text:p text:style-name="al">gemeentelijke riolering: een voorziening of combinatie van voorzieningen voor inzameling, verwerking, zuivering of transport van afvalwater, hemelwater en/of grondwater, in eigendom, in beheer of in onderhoud bij een gemeente;</text:p>
            <text:p text:style-name="al">verbruiksperiode: de periode waarop de afrekening van het waterleidingbedrijf betrekking heeft;</text:p>
            <text:p text:style-name="al">water: huishoudelijk afvalwater, bedrijfsafvalwater, hemelwater, grondwater of oppervlaktewater; </text:p>
            <text:p text:style-name="al">bedrijfsverzamelgebouw: een gebouw dat dient om verschillende bedrijven in te huisvesten.</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alsmede van de gebruiker van een perceel dat is gelegen binnen het grondgebied van de gemeente Voorst van waaruit water direct of indirect op de gemeentelijke riolering van een andere gemeente wordt afgevoerd.</text:p>
            <text:p text:style-name="al">Met betrekking tot de belasting wordt als gebruiker aangemerkt:</text:p>
            <text:p text:style-name="al">degene die, naar de omstandigheden beoordeeld, het perceel al dan niet krachtens eigendom, bezit, beperkt recht of persoonlijk recht gebruikt;</text:p>
            <text:p text:style-name="al">ingeval een gedeelte van een perceel voor gebruik is afgestaan: degene die dat gedeelte voor gebruik heeft afgestaan;</text:p>
            <text:p text:style-name="al">ingeval het perceel een bedrijfsverzamelgebouw is degene die, naar de omstandigheden beoordeeld, het perceel al dan niet krachtens eigendom, bezit, beperkt recht of persoonlijk recht gebruikt.</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kubieke meters water dat vanuit het perceel wordt afgevoerd.</text:p>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De op de voet van het tweede lid berekende hoeveelheid toegevoerd of opgepompt water wordt verminderd met de hoeveelheid water die niet als afvalwater is afgevoerd;</text:p>
            <text:p text:style-name="al">Als het perceel een bedrijfsverzamelgebouw is, wordt de belasting als bedoeld in artikel 2 geheven per bedrijfsunit.</text:p>
          </text:section>
          <text:section text:name="artikel_id1-3-2-2-6" text:style-name="artikel">
            <text:p text:style-name="artikel_kop_titel"><text:span text:style-name="artikel_kop_label">Artikel</text:span> <text:span text:style-name="artikel_kop_nr">5</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77,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92,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385,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770,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4.155,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5.540,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6925,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en meer</text:p>
                  </table:table-cell>
                  <table:table-cell table:style-name="entry" table:number-rows-spanned="1" table:number-columns-spanned="1">
                    <text:p text:style-name="table_al">afvalwater</text:p>
                  </table:table-cell>
                </table:table-row>
              </table:table>
              <text:p text:style-name="table_bottom"/>
            </text:section>
            <text:p text:style-name="al">Het tarief bedraagt voor een perceel zoals bedoeld in artikel 4, lid 5:</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 138,5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   69,2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   46,1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   34.6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   27,7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   23,20</text:p>
                  </table:table-cell>
                  <table:table-cell table:style-name="entry" table:number-rows-spanned="1" table:number-columns-spanned="1">
                    <text:p text:style-name="table_al">per uni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indien de belastingplichtige, die voor het betreffende belastingjaar al een aanslag rioolheffing heeft ontvangen, binnen de gemeente Voorst verhuist en op die plaats een ander perceel in gebruik neemt waarbij er géén sprake is van wijziging van de maatstaf van heffing.</text:p>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9A</text:span> Aangifte</text:p>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p text:style-name="al">In afwijking van artikel 237, tweede lid, van de Gemeentewet wordt aangifte gedaan door het op de in de aangiftebrief aangegeven wijze, inleveren of toezenden van de gevraagde gegevens of bescheiden.</text:p>
            <text:p text:style-name="al">Indien de aangifte lang elektronische weg wordt gedaan kan de aangiftebrief langs elektronische weg worden verzonden. </text:p>
          </text:section>
          <text:section text:name="artikel_id1-3-2-2-12"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met betrekking tot de heffing en de invordering van reinigingsheffingen.</text:p>
          </text:section>
          <text:section text:name="artikel_id1-3-2-2-13" text:style-name="artikel">
            <text:p text:style-name="artikel_kop_titel"><text:span text:style-name="artikel_kop_label">Artikel</text:span> <text:span text:style-name="artikel_kop_nr">10A</text:span> Overdracht van bevoegdheden</text:p>
            <text:p text:style-name="al">Het college van burgemeester en wethouders is bevoegd tot het wijzigen van deze verordening, indien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section>
          <text:section text:name="artikel_id1-3-2-2-14" text:style-name="artikel">
            <text:p text:style-name="artikel_kop_titel"><text:span text:style-name="artikel_kop_label">Artikel</text:span> <text:span text:style-name="artikel_kop_nr">11</text:span> Overgangsrecht</text:p>
            <text:p text:style-name="al">De Verordening rioolheffing Voorst 2018 van 18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2</text:span> Inwerkingtreding</text:p>
            <text:p text:style-name="al">Deze verordening treedt in werking met ingang van 1 januari 2019.</text:p>
            <text:p text:style-name="al">De datum van ingang van de heffing is 1 januari 2019.</text:p>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de Verordening rioolheffing Voorst 2019.</text:p>
            <text:p text:style-name="al"/>
          </text:section>
        </text:section>
        <text:section text:name="regeling-sluiting_id1-3-2-3" text:style-name="regeling-sluiting">
          <text:section text:name="ondertekening_id1-3-2-3-1">
            <text:p><text:span text:style-name="functie">Aldus vastgesteld in de openbare vergadering van de gemeenteraad op 17 december 2018.</text:span></text:p>
            <text:p><text:span text:style-name="functie">de raad </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6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Vo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686</meta:user-defined>
    <meta:user-defined meta:name="OVERHEIDop.GmbID/DC.identifier">gmb-2018-276686</meta:user-defined>
    <meta:user-defined meta:name="OVERHEID.TaxonomieBeleidsagenda/OVERHEID.category">Financiën | Organisatie en beleid</meta:user-defined>
    <meta:user-defined meta:name="OVERHEID.Gemeente/DC.spatial">Voorst</meta:user-defined>
    <meta:user-defined meta:name="DC.source">artikel 228a van de Gemeentewet;1.0:c:BWBR0005416&amp;artikel=228a&amp;g=2018-09-19</meta:user-defined>
    <meta:user-defined meta:name="OVERHEIDop.referentienummer">2018-71258</meta:user-defined>
    <meta:user-defined meta:name="DCTERMS.alternative">Verordening rioolheffing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792_1</meta:user-defined>
    <meta:user-defined meta:name="OVERHEIDop.versieInformatie"/>
  </office:meta>
</office:document-meta>
</file>