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gevel, Oosteinderweg 221, Aalsmeer - Zaaknummer Z-2018/00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februari 2018</text:span>
          </text:p>
            <text:p text:style-name="common-al">Het plaatsen van een erker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 aan de voorgevel, Oosteinderweg 221, Aalsmeer - Zaaknummer Z-2018/006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68</meta:user-defined>
    <meta:user-defined meta:name="OVERHEIDop.GmbID/DC.identifier">gmb-2018-27668</meta:user-defined>
    <meta:user-defined meta:name="OVERHEID.TaxonomieBeleidsagenda/OVERHEID.category">Ruimte en infrastructuur | Organisatie en beleid</meta:user-defined>
    <meta:user-defined meta:name="OVERHEIDop.referentienummer">Z-2018/006713</meta:user-defined>
    <meta:user-defined meta:name="DCTERMS.abstract">Het plaatsen van een erker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2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95 476973</meta:user-defined>
    <meta:user-defined meta:name="OVERHEIDop.versieInformatie"/>
  </office:meta>
</office:document-meta>
</file>