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31, huisje 52 in Egmond-Binnen, het bouwen van een nieuwe recreatiewoning (WABO180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67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int Adelbertusweg 31, huisje 52 in Egmond-Binnen, het bouwen van een nieuwe recreatiewoning (WABO1802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679</meta:user-defined>
    <meta:user-defined meta:name="OVERHEIDop.GmbID/DC.identifier">gmb-2018-27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56.3 512207.79</meta:user-defined>
    <meta:user-defined meta:name="OVERHEIDop.versieInformatie"/>
  </office:meta>
</office:document-meta>
</file>