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 1, Opperdoes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, aanleggen van in- of uitrit en realiseren van waterberging </text:p>
            <text:p text:style-name="common-al">met ontvangstdatum 14-12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667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osteinde 1, Opperdoes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672</meta:user-defined>
    <meta:user-defined meta:name="OVERHEIDop.GmbID/DC.identifier">gmb-2018-276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B</meta:user-defined>
    <meta:user-defined meta:name="OVERHEIDop.woonplaats">Opperdoes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560 530584</meta:user-defined>
    <meta:user-defined meta:name="OVERHEIDop.versieInformatie"/>
  </office:meta>
</office:document-meta>
</file>