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111, 1442CE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op locatie Wormerplein 111, 1442CE Purmerend. De aanvraag is geregistreerd onder zaaknummer Z2018-1036. De aanvraag betreft:</text:p>
            <text:list text:style-name="id1-3-2-1-1-2">
              <text:list-item text:style-override="id1-3-2-1-1-2-1">
                <text:number>•</text:number>
                <text:p text:style-name="al">het aanbrengen van handelsreclame aan de gevel van het kantoor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6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rmerplein 111, 1442C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70</meta:user-defined>
    <meta:user-defined meta:name="OVERHEIDop.GmbID/DC.identifier">gmb-2018-27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E 1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52.33 502855.93</meta:user-defined>
    <meta:user-defined meta:name="OVERHEIDop.versieInformatie"/>
  </office:meta>
</office:document-meta>
</file>