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riehoeksborden door Publica Buitenreclame ter gelegenheid van de open dag van het Cita Verde College 12 jan tot en met 4 feb 2019 (besluitdatum 19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driehoeksborden door Publica Buitenreclame ter gelegenheid van de open dag van het Cita Verde College van 12 januari 2019 tot en met 4 februari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6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riehoeksborden door Publica Buitenreclame ter gelegenheid van de open dag van het Cita Verde College 12 jan tot en met 4 feb 2019 (besluitdatum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57</meta:user-defined>
    <meta:user-defined meta:name="OVERHEIDop.GmbID/DC.identifier">gmb-2018-27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V 2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81.12 385206.23</meta:user-defined>
    <meta:user-defined meta:name="OVERHEIDop.versieInformatie"/>
  </office:meta>
</office:document-meta>
</file>