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elding voor het houden van kofferbakmarkten bij attractiepark de Goudvis op de locatie Zeeweg 91, 1753 BB in Sint Maartensvlot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evenement: </text:span>wekelijks van 6 januari t/m 22 december 2019</text:p>
            <text:p text:style-name="common-al">
            <text:span text:style-name="nadrukvet">Omschrijving:</text:span> het houden van kofferbakmarkten bij attractiepark de Goudvis</text:p>
            <text:p text:style-name="common-al">
            <text:span text:style-name="nadrukvet">Locatie:</text:span> Zeeweg 91, 1753 BB in Sint Maartensvlotbrug</text:p>
            <text:p text:style-name="common-al">
            <text:span text:style-name="nadrukvet">Zaaknummer: </text:span>MBW-18-0213</text:p>
            <text:p text:style-name="common-al">
            <text:span text:style-name="nadrukvet">Melding ontvangen op: </text:span>21 november 2018</text:p>
            <text:p text:style-name="last-al">
            <text:span text:style-name="nadrukvet">Bevestiging melding verzonden op:</text:span> 19 decem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76655</text:span><text:line-break/><text:date style:data-style-name="dag" text:fixed="true" text:date-value="2018-12-21"/><text:line-break/><text:date style:data-style-name="jaar" text:fixed="true" text:date-value="2018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6655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6655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vestiging melding voor het houden van kofferbakmarkten bij attractiepark de Goudvis op de locatie Zeeweg 91, 1753 BB in Sint Maartensvlotbru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1</meta:user-defined>
    <meta:user-defined meta:name="OVERHEIDop.publicationIssue">276655</meta:user-defined>
    <meta:user-defined meta:name="OVERHEIDop.GmbID/DC.identifier">gmb-2018-2766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3BB 91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07807 534025</meta:user-defined>
    <meta:user-defined meta:name="OVERHEIDop.versieInformatie"/>
  </office:meta>
</office:document-meta>
</file>