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9</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burgemeester en wethouders d.d. 23 oktober 2018;</text:p>
            <text:p text:style-name="al"/>
            <text:p text:style-name="al">gezien het advies van de commissie Algemene Zaken en Financiën d.d. 15 november 2018;</text:p>
            <text:p text:style-name="al"/>
            <text:p text:style-name="al">gelet op artikel 255 van de Gemeentewet, artikel 26 van de Invorderingswet 1990 en de Uitvoeringsregeling Invorderingswet 1990 en de Nadere regels kwijtschelding gemeentelijke en waterschapsbelastingen;</text:p>
          </text:section>
          <text:section text:name="afkondiging_id1-3-2-1-2" text:style-name="afkondiging">
            <text:p text:style-name="afkondiging_top"/>
            <text:p text:style-name="al">besluit vast te stellen de volgende verordening:</text:p>
            <text:p text:style-name="al"/>
            <text:p text:style-name="al">
            <text:span text:style-name="nadrukvet">Verordening kwijtschelding gemeentelijke 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Voor kwijtschelding komen in aanmerking:</text:p>
            <text:list text:style-name="id1-3-2-2-1-3">
              <text:list-item text:style-override="id1-3-2-2-1-3-1">
                <text:number>1.</text:number>
                <text:p text:style-name="al">afvalstoffenheffing;</text:p>
              </text:list-item>
              <text:list-item text:style-override="id1-3-2-2-1-3-2">
                <text:number>2.</text:number>
                <text:p text:style-name="al">rioolheffing.</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van de afvalstoffenheffing en de rioolheffing wordt in afwijking van artikel 16, tweede lid, onderdelen a en b,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text:a xlink:href="http://wetten.overheid.nl/cgi-bin/deeplink/law1/title=Uitvoeringsregeling Invorderingswet 1990/article=28" xlink:type="simple">artikel 28, derde lid</text:a>, van genoemde regeling bedoelde netto kosten van kinderopvang.</text:p>
          </text:section>
          <text:section text:name="artikel_id1-3-2-2-4" text:style-name="artikel">
            <text:p text:style-name="artikel_kop_titel"><text:span text:style-name="artikel_kop_label">Artikel</text:span> <text:span text:style-name="artikel_kop_nr">4</text:span> Indienen van een aanvraag</text:p>
            <text:list text:style-name="id1-3-2-2-4-2">
              <text:list-item text:style-override="id1-3-2-2-4-2">
                <text:number>1.</text:number>
                <text:p text:style-name="al">Een verzoek om kwijtschelding moet worden ingediend middels het daarvoor bestemde formulier.</text:p>
              </text:list-item>
              <text:list-item text:style-override="id1-3-2-2-4-3">
                <text:number>2.</text:number>
                <text:p text:style-name="al">Indien een aanvraagformulier onvolledig wordt terugontvangen of de gevraagde bescheiden niet door de aanvrager zijn bijgevoegd, wordt de aanvrager eenmaal in de gelegenheid gesteld de stukken binnen veertien dagen te completeren. Wordt daar niet aan voldaan, kan het verzoek zonder verdere beoordeling worden afgewezen.</text:p>
              </text:list-item>
              <text:list-item text:style-override="id1-3-2-2-4-4">
                <text:number>3.</text:number>
                <text:p text:style-name="al">Een verzoek om kwijtschelding dient zo snel mogelijk na ontvangst van de aanslag te worden ingediend.</text:p>
              </text:list-item>
              <text:list-item text:style-override="id1-3-2-2-4-5">
                <text:number>4.</text:number>
                <text:p text:style-name="al">Als het aanvraagformulier voor kwijtschelding is ontvangen, dan wordt de invordering in beginsel opgeschort.</text:p>
              </text:list-item>
            </text:list>
          </text:section>
          <text:section text:name="artikel_id1-3-2-2-5" text:style-name="artikel">
            <text:p text:style-name="artikel_kop_titel"><text:span text:style-name="artikel_kop_label">Artikel</text:span> <text:span text:style-name="artikel_kop_nr">5</text:span> Automatische kwijtschelding</text:p>
            <text:list text:style-name="id1-3-2-2-5-2">
              <text:list-item text:style-override="id1-3-2-2-5-2">
                <text:number>1.</text:number>
                <text:p text:style-name="al">Automatische kwijtschelding zal worden verleend naar aanleiding van onderzoek door bestandsvergelijkingen vóór volledig toegekende kwijtscheldingsverzoeken betreffende het voorgaande jaar.</text:p>
              </text:list-item>
              <text:list-item text:style-override="id1-3-2-2-5-3">
                <text:number>2.</text:number>
                <text:p text:style-name="al">De belastingplichtige die voor automatische kwijtschelding in aanmerking komt, krijgt hiervan schriftelijk bericht.</text:p>
              </text:list-item>
              <text:list-item text:style-override="id1-3-2-2-5-4">
                <text:number>3.</text:number>
                <text:p text:style-name="al">De belastingplichtige dient bij het toetsen van een aanvraag om automatische kwijtschelding toestemming te geven voor bestandsvergelijking.</text:p>
              </text:list-item>
            </text:list>
          </text:section>
          <text:section text:name="artikel_id1-3-2-2-6" text:style-name="artikel">
            <text:p text:style-name="artikel_kop_titel"><text:span text:style-name="artikel_kop_label">Artikel</text:span> <text:span text:style-name="artikel_kop_nr">6</text:span> Behandeling kwijtscheldingsaanvragen</text:p>
            <text:p text:style-name="al">Geen kwijtschelding wordt verleend indien:</text:p>
            <text:list text:style-name="id1-3-2-2-6-3">
              <text:list-item text:style-override="id1-3-2-2-6-3-1">
                <text:number>a.</text:number>
                <text:p text:style-name="al">de aanvrager over voldoende betalingscapaciteit beschikt;</text:p>
              </text:list-item>
              <text:list-item text:style-override="id1-3-2-2-6-3-2">
                <text:number>b.</text:number>
                <text:p text:style-name="al">de aanvrager het kwijtscheldingsformulier genoemd niet volledig of juist heeft ingevuld;</text:p>
              </text:list-item>
              <text:list-item text:style-override="id1-3-2-2-6-3-3">
                <text:number>c.</text:number>
                <text:p text:style-name="al">de aanvrager de aanvullende informatie en specificaties die bij het kwijtscheldingsformulier worden gevraagd, niet heeft ingeleverd;</text:p>
              </text:list-item>
              <text:list-item text:style-override="id1-3-2-2-6-3-4">
                <text:number>d.</text:number>
                <text:p text:style-name="al">de aanvrager de aanvraag om kwijtschelding niet via het hiervoor bestemde formulier heeft gedaan;</text:p>
              </text:list-item>
              <text:list-item text:style-override="id1-3-2-2-6-3-5">
                <text:number>e.</text:number>
                <text:p text:style-name="al">het redelijke vermoeden bestaat dat er bij de aanvrager betalingsonwil voorop staat;</text:p>
              </text:list-item>
              <text:list-item text:style-override="id1-3-2-2-6-3-6">
                <text:number>f.</text:number>
                <text:p text:style-name="al">aanvrager onjuiste gegevens blijkt te hebben verstrekt;</text:p>
              </text:list-item>
              <text:list-item text:style-override="id1-3-2-2-6-3-7">
                <text:number>g.</text:number>
                <text:p text:style-name="al">het feit dat de aanvrager niet kan betalen aan zichzelf te wijten is;</text:p>
              </text:list-item>
              <text:list-item text:style-override="id1-3-2-2-6-3-8">
                <text:number>h.</text:number>
                <text:p text:style-name="al">er een wijziging in de financiële omstandigheden in positieve zin van de aanvrager is te verwachten;</text:p>
              </text:list-item>
              <text:list-item text:style-override="id1-3-2-2-6-3-9">
                <text:number>i.</text:number>
                <text:p text:style-name="al">de aanvrager over ‘positieve vermogensbestanddelen’ beschikt.</text:p>
              </text:list-item>
            </text:list>
          </text:section>
          <text:section text:name="artikel_id1-3-2-2-7" text:style-name="artikel">
            <text:p text:style-name="artikel_kop_titel"><text:span text:style-name="artikel_kop_label">Artikel</text:span> <text:span text:style-name="artikel_kop_nr">7</text:span> Uitgesloten van kwijtschelding</text:p>
            <text:p text:style-name="al">Bij de invordering van de volgende belastingen wordt geen kwijtschelding verleend voor:</text:p>
            <text:list text:style-name="id1-3-2-2-7-3">
              <text:list-item text:style-override="id1-3-2-2-7-3-1">
                <text:number>a.</text:number>
                <text:p text:style-name="al">belastingen op roerende woon- en bedrijfsruimten;</text:p>
              </text:list-item>
              <text:list-item text:style-override="id1-3-2-2-7-3-2">
                <text:number>b.</text:number>
                <text:p text:style-name="al">forensenbelasting;</text:p>
              </text:list-item>
              <text:list-item text:style-override="id1-3-2-2-7-3-3">
                <text:number>c.</text:number>
                <text:p text:style-name="al">leges;</text:p>
              </text:list-item>
              <text:list-item text:style-override="id1-3-2-2-7-3-4">
                <text:number>d.</text:number>
                <text:p text:style-name="al">lijkbezorgingsrechten;</text:p>
              </text:list-item>
              <text:list-item text:style-override="id1-3-2-2-7-3-5">
                <text:number>e.</text:number>
                <text:p text:style-name="al">marktgeld;</text:p>
              </text:list-item>
              <text:list-item text:style-override="id1-3-2-2-7-3-6">
                <text:number>f.</text:number>
                <text:p text:style-name="al">onroerende-zaakbelastingen;</text:p>
              </text:list-item>
              <text:list-item text:style-override="id1-3-2-2-7-3-7">
                <text:number>g.</text:number>
                <text:p text:style-name="al">precariobelasting;</text:p>
              </text:list-item>
              <text:list-item text:style-override="id1-3-2-2-7-3-8">
                <text:number>h.</text:number>
                <text:p text:style-name="al">toeristenbelasting.</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kwijtschelding gemeentelijke belastingen Uitgeest 2018 wordt ingetrokken met ingang van de in artikel 9, tweede lid, genoemde datum van ingang, met dien verstande dat zij van toepassing blijft op d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ze verordening is 1 januari 2019.</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kwijtschelding gemeentelijke belastingen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29 november 2018. </text:span>
          </text:p>
          </text:section>
          <text:section text:name="ondertekening_id1-3-2-3-2">
            <text:p><text:span text:style-name="functie">de griffier,</text:span></text:p>
            <text:p><text:span text:style-name="ondertekening_naam">
            <text:span text:style-name="voornaam"> de heer A.P.A.</text:span>
            <text:span text:style-name="achternaam">Koolen</text:span>
          </text:span></text:p>
          </text:section>
          <text:section text:name="ondertekening_id1-3-2-3-3">
            <text:p><text:span text:style-name="functie">de voorzitter, </text:span></text:p>
            <text:p><text:span text:style-name="ondertekening_naam">
            <text:span text:style-name="voornaam">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664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4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4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49</meta:user-defined>
    <meta:user-defined meta:name="OVERHEIDop.GmbID/DC.identifier">gmb-2018-276649</meta:user-defined>
    <meta:user-defined meta:name="OVERHEID.TaxonomieBeleidsagenda/OVERHEID.category">Financiën | Organisatie en beleid</meta:user-defined>
    <meta:user-defined meta:name="OVERHEID.Gemeente/DC.spatial">Uitgeest</meta:user-defined>
    <meta:user-defined meta:name="DC.source">artikel 255 van de Gemeentewet;1.0:c:BWBR0005416&amp;artikel=255&amp;g=2018-09-19</meta:user-defined>
    <meta:user-defined meta:name="DC.source">artikel 26 van de Uitvoeringsregeling Invorderingswet 1990;1.0:c:BWBR0004766&amp;artikel=26&amp;g=2018-07-01</meta:user-defined>
    <meta:user-defined meta:name="DC.source">artikel 26 van de Invorderingswet 1990;1.0:c:BWBR0004770&amp;artikel=26&amp;g=2018-07-01</meta:user-defined>
    <meta:user-defined meta:name="DCTERMS.alternative">Verordening kwijtscheld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12-22</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17775_1</meta:user-defined>
    <meta:user-defined meta:name="OVERHEIDop.versieInformatie"/>
  </office:meta>
</office:document-meta>
</file>