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december 2018 een besluit genomen op de aanvraag met zaaknummer HZ_WABO-18-1939 voor het plaatsen van een oliebollenkraam op het plein tijdens het winterseizoen voor 10 jaar op locatie Julianaplein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64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plein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47</meta:user-defined>
    <meta:user-defined meta:name="OVERHEIDop.GmbID/DC.identifier">gmb-2018-276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N 8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19.75 476461.48</meta:user-defined>
    <meta:user-defined meta:name="OVERHEIDop.versieInformatie"/>
  </office:meta>
</office:document-meta>
</file>