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2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18</text:p>
            <text:p text:style-name="common-al">
            <text:span text:style-name="nadrukvet">Omschrijving: </text:span>starten van het bedrijf (Groesbeekseweg 22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33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6D2E3F4-8B10-48D4-9A9A-EDC50919D610" xlink:type="simple">http://www.nijmegen.nl/vergunningpagina/?guid=F6D2E3F4-8B10-48D4-9A9A-EDC50919D6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6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2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45</meta:user-defined>
    <meta:user-defined meta:name="OVERHEIDop.GmbID/DC.identifier">gmb-2018-276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W 2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08.19 426931.1</meta:user-defined>
    <meta:user-defined meta:name="OVERHEIDop.versieInformatie"/>
  </office:meta>
</office:document-meta>
</file>