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juwstraat 10 te Nijmegen: vervangen van de bestaande luifel en materialen en kleuren bestaande gevel verand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18</text:p>
            <text:p text:style-name="common-al">
            <text:span text:style-name="nadrukvet">Omschrijving: </text:span>vervangen van de bestaande luifel en materialen en kleuren bestaande gevel veranderen (Baljuwstraat 10 te Nijmegen)</text:p>
            <text:p text:style-name="common-al">
            <text:span text:style-name="nadrukvet">Activiteiten: </text:span>Bouwen; </text:p>
            <text:p text:style-name="common-al">
            <text:span text:style-name="nadrukvet">Zaaknummer: </text:span>W.Z18.110429.01</text:p>
            <text:p text:style-name="common-al">
            <text:span text:style-name="nadrukvet">Product: </text:span>omgevingsvergunning</text:p>
            <text:p text:style-name="common-al">
            <text:span text:style-name="nadrukvet">Ontvangst: </text:span>29-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3BD34B8-201D-4958-BF04-50C510A5D474" xlink:type="simple">http://www.nijmegen.nl/vergunningpagina/?guid=73BD34B8-201D-4958-BF04-50C510A5D4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64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4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4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juwstraat 10 te Nijmegen: vervangen van de bestaande luifel en materialen en kleuren bestaande gevel verander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43</meta:user-defined>
    <meta:user-defined meta:name="OVERHEIDop.GmbID/DC.identifier">gmb-2018-276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XM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25.68 425229.44</meta:user-defined>
    <meta:user-defined meta:name="OVERHEIDop.versieInformatie"/>
  </office:meta>
</office:document-meta>
</file>