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52, 2018-10088, nieuwbouw, herbouw en restauratie boerderij, 1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452, 2018-10088, nieuwbouw, herbouw en restauratie boerderij,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42</meta:user-defined>
    <meta:user-defined meta:name="OVERHEIDop.GmbID/DC.identifier">gmb-2018-276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452</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1 493001</meta:user-defined>
    <meta:user-defined meta:name="OVERHEIDop.versieInformatie"/>
  </office:meta>
</office:document-meta>
</file>