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Emmastraat 32, 3112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8 heeft de gemeente een aanvraag ontvangen voor een omgevingsvergunning op locatie Emmastraat 32, 3112HA te Schiedam. De aanvraag is geregistreerd onder zaaknummer 18OMGS428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664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4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straat 32, 3112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6640</meta:user-defined>
    <meta:user-defined meta:name="OVERHEIDop.GmbID/DC.identifier">gmb-2018-276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HG 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96.5 437196.9</meta:user-defined>
    <meta:user-defined meta:name="OVERHEIDop.versieInformatie"/>
  </office:meta>
</office:document-meta>
</file>