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ia van Boort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9424</text:span>
          </text:p>
            <text:p text:style-name="common-al">Gemeente Amstelveen heeft op 18 december 2018 een aanvraag omgevingsvergunning ontvangen voor het vergroten van de dakkapel aan de achterzijde van de woning. De locatie is Cia van Boortlaan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63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3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3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Cia van Boortlaan 1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34</meta:user-defined>
    <meta:user-defined meta:name="OVERHEIDop.GmbID/DC.identifier">gmb-2018-276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TJ 1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6834.04 476922.57</meta:user-defined>
    <meta:user-defined meta:name="OVERHEIDop.versieInformatie"/>
  </office:meta>
</office:document-meta>
</file>