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ud-Alblas, Noordzijde 23’</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11 december 2018 het bestemmingplan ‘Oud-Alblas, Noordzijde 23’ vastgesteld. Het bestemmingsplan ziet toe op de realisatie van drie woningen binnen de bebouwing van de voormalige kaasmakerij. De bedrijfsbestemming zal worden omgezet naar een woonbestemming.</text:p>
            <text:p text:style-name="common-al">Ter inzage</text:p>
            <text:p text:style-name="common-al">Het bestemmingsplan en het besluit van de gemeenteraad liggen met ingang van maandag 24 december 2018 gedurende zes weken ter inzage. De stukken zijn digitaal te raadplegen op <text:a xlink:href="http://www.ruimtelijkeplannen.nl/" xlink:type="simple">www.ruimtelijkeplannen.nl</text:a> via identificatienummer NL.IMRO.1927.BPnoordzijde23ABS-VG01.</text:p>
            <text:p text:style-name="common-al">Beroep</text:p>
            <text:p text:style-name="common-al">Gedurende de termijn van terinzagelegging kan tegen het besluit van de gemeenteraad beroep worden ingesteld door degenen die zich tijdig met een zienswijze tot de gemeenteraad hebben gewend, belanghebbenden die aan kunnen 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662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ud-Alblas, Noordzijde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29</meta:user-defined>
    <meta:user-defined meta:name="OVERHEIDop.GmbID/DC.identifier">gmb-2018-276629</meta:user-defined>
    <meta:user-defined meta:name="OVERHEID.TaxonomieBeleidsagenda/OVERHEID.category">Ruimte en infrastructuur | Organisatie en beleid</meta:user-defined>
    <meta:user-defined meta:name="OVERHEIDop.Ruimtelijkplan/OVERHEIDop.bekendmakingBetreffendePlan">NL.IMRO.1927.BPnoordzijde23ABS-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9AR 23</meta:user-defined>
    <meta:user-defined meta:name="OVERHEIDop.woonplaats">Oud-Alblas</meta:user-defined>
    <meta:user-defined meta:name="OVERHEIDop.straatnaam">Noordzijde</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08761 430388</meta:user-defined>
    <meta:user-defined meta:name="OVERHEIDop.versieInformatie"/>
  </office:meta>
</office:document-meta>
</file>