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orperveldstraat (sectie C 12207)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orperveldstraat (sectie C 12207) te Velden</text:span>
            </text:span>
          </text:p>
            <text:p text:style-name="common-al">Voor het oprichten van 11 woningen</text:p>
            <text:p text:style-name="common-al">Ontvangen op 14 december 2018</text:p>
            <text:p text:style-name="common-al">Kenmerk 142285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662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2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2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Dorperveldstraat (sectie C 12207)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627</meta:user-defined>
    <meta:user-defined meta:name="OVERHEIDop.GmbID/DC.identifier">gmb-2018-276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DB 2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427.02 381408.02</meta:user-defined>
    <meta:user-defined meta:name="OVERHEIDop.versieInformatie"/>
  </office:meta>
</office:document-meta>
</file>