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5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Averbodelaan 1, kappen van een boom, ontvangen 17-12-2018.</text:p>
            <text:p text:style-name="tussenkopcur">Reusel</text:p>
            <text:p text:style-name="common-al">Bakkerstraat 61 t/m 85 (oneven) en Lindestraat 62, gewijzigd uitvoeren van de verleende omgevingsvergunning voor het bouwen van twee winkelruimtes en 12 studio’s, ontvangen 12-12-2018;</text:p>
            <text:p text:style-name="common-al">Postelsedijk 7-9, aanleggen van een uitrit, ontvangen 14-12-2018;</text:p>
            <text:p text:style-name="common-al">Postelsedijk 8, aanleggen van een uitrit, ontvangen 14-12-2018;</text:p>
            <text:p text:style-name="common-al">Postelsedijk 4a, gewijzigd uitvoeren van de verleende omgevingsvergunning voor het bouwen van een bedrijfswoning en een aardappelloods, ontvangen 17-12-2018;</text:p>
            <text:p text:style-name="common-al">Lindestraat ongenummerd, plaatsen van een tijdelijke woonunit; ontvangen 18-12-2018.</text:p>
            <text:p text:style-name="tussenkopcur">Gebied gemeente Reusel-De Mierden</text:p>
            <text:p text:style-name="common-al">Vooreind in Hulsel, Vloeieind in Lage Mierde en Beleven, Buspad en Postelsedijk in Reusel, kappen van diverse bomen, ontvangen 17-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Leendestraat 25, bouwen van een woning en het aanleggen van een uitrit, verzonden 18-12-2018 (reguliere procedure);</text:p>
            <text:p text:style-name="common-al">Leendestraat 21, plaatsen van een tijdelijke woonunit, verzonden 19-12-2018 (reguliere procedure).</text:p>
            <text:p text:style-name="tussenkopcur">Lage Mierde</text:p>
            <text:p text:style-name="common-al">Meirweg 1a, verbouwen van een woning, het bouwen van een loods en het gewijzigd uitvoeren van de voorgevels van drie varkensstallen, verzonden 13-12-2018 (reguliere procedure).</text:p>
            <text:p text:style-name="tussenkopcur">Reusel</text:p>
            <text:p text:style-name="common-al">Schepersweijer 2, afwijken van het bestemmingsplan voor het herbouwen van een loods, verzonden 12-12-2018 (reguliere procedure);</text:p>
            <text:p text:style-name="common-al">Postelsedijk 7-9, veranderen van het vleesvarkens- en akkerbouwbedrijf (onder andere door het niet realiseren van de biogasinstallatie (provinciale vergunning) en het uitbreiden met een loods en drie silo's voor ureum en vloeibare kunstmest), verzonden 14-12-2018 (reguliere procedure);</text:p>
            <text:p text:style-name="common-al">Turnhoutseweg 34, kappen van twee bomen, verzonden 19-1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Kerkplein 69, verruimen van het sluitingsuur in de nacht van 9 op 10-02-2019, verzonden 17-12-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6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5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625</meta:user-defined>
    <meta:user-defined meta:name="OVERHEIDop.GmbID/DC.identifier">gmb-2018-2766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S 1</meta:user-defined>
    <meta:user-defined meta:name="OVERHEIDop.woonplaats">Hooge Mierde</meta:user-defined>
    <meta:user-defined meta:name="OVERHEIDop.straatnaam">Averbodelaan</meta:user-defined>
    <meta:user-defined meta:name="OVERHEID.PostcodeHuisnummer/OVERHEIDop.postcodeHuisnummer">5541VB 61</meta:user-defined>
    <meta:user-defined meta:name="OVERHEIDop.woonplaats">Reusel</meta:user-defined>
    <meta:user-defined meta:name="OVERHEIDop.straatnaam">Bakkerstraat</meta:user-defined>
    <meta:user-defined meta:name="OVERHEID.PostcodeHuisnummer/OVERHEIDop.postcodeHuisnummer">5541NM 7</meta:user-defined>
    <meta:user-defined meta:name="OVERHEIDop.straatnaam">Postelsedijk</meta:user-defined>
    <meta:user-defined meta:name="OVERHEID.PostcodeHuisnummer/OVERHEIDop.postcodeHuisnummer">5541NM 8</meta:user-defined>
    <meta:user-defined meta:name="OVERHEID.PostcodeHuisnummer/OVERHEIDop.postcodeHuisnummer">5541NM 4a</meta:user-defined>
    <meta:user-defined meta:name="OVERHEID.PostcodeHuisnummer/OVERHEIDop.postcodeHuisnummer">5095BE</meta:user-defined>
    <meta:user-defined meta:name="OVERHEIDop.straatnaam">Leendestraat</meta:user-defined>
    <meta:user-defined meta:name="OVERHEID.PostcodeHuisnummer/OVERHEIDop.postcodeHuisnummer">5094BE</meta:user-defined>
    <meta:user-defined meta:name="OVERHEIDop.woonplaats">Lage Mierde</meta:user-defined>
    <meta:user-defined meta:name="OVERHEIDop.straatnaam">Meirweg</meta:user-defined>
    <meta:user-defined meta:name="OVERHEID.PostcodeHuisnummer/OVERHEIDop.postcodeHuisnummer">5541NN 2</meta:user-defined>
    <meta:user-defined meta:name="OVERHEIDop.straatnaam">Schepersweijer</meta:user-defined>
    <meta:user-defined meta:name="OVERHEID.PostcodeHuisnummer/OVERHEIDop.postcodeHuisnummer">5541NZ 34</meta:user-defined>
    <meta:user-defined meta:name="OVERHEIDop.straatnaam">Turnhoutseweg</meta:user-defined>
    <meta:user-defined meta:name="OVERHEID.PostcodeHuisnummer/OVERHEIDop.postcodeHuisnummer">5541KB 69</meta:user-defined>
    <meta:user-defined meta:name="OVERHEIDop.straatnaam">Kerkplei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014 377742</meta:user-defined>
    <meta:user-defined meta:name="OVERHEID.EPSG28992/DC.spatial">139378 375119</meta:user-defined>
    <meta:user-defined meta:name="OVERHEID.EPSG28992/DC.spatial">139735 371578</meta:user-defined>
    <meta:user-defined meta:name="OVERHEID.EPSG28992/DC.spatial">139740 371507</meta:user-defined>
    <meta:user-defined meta:name="OVERHEID.EPSG28992/DC.spatial">139611 372118</meta:user-defined>
    <meta:user-defined meta:name="OVERHEID.EPSG28992/DC.spatial">137086 377855</meta:user-defined>
    <meta:user-defined meta:name="OVERHEID.EPSG28992/DC.spatial">137086 377855</meta:user-defined>
    <meta:user-defined meta:name="OVERHEID.EPSG28992/DC.spatial">140608 380333</meta:user-defined>
    <meta:user-defined meta:name="OVERHEID.EPSG28992/DC.spatial">139534 371235</meta:user-defined>
    <meta:user-defined meta:name="OVERHEID.EPSG28992/DC.spatial">137872 373991</meta:user-defined>
    <meta:user-defined meta:name="OVERHEID.EPSG28992/DC.spatial">139314 374783</meta:user-defined>
    <meta:user-defined meta:name="OVERHEIDop.versieInformatie"/>
  </office:meta>
</office:document-meta>
</file>