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30, 2018-10062, realiseren dakopbouw, 1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ndastraat 30, 2018-10062, realiseren dakopbouw,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21</meta:user-defined>
    <meta:user-defined meta:name="OVERHEIDop.GmbID/DC.identifier">gmb-2018-276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W 28</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4 490245</meta:user-defined>
    <meta:user-defined meta:name="OVERHEIDop.versieInformatie"/>
  </office:meta>
</office:document-meta>
</file>